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 (gemeente Woensdrecht)</text:p>
      <text:p text:style-name="ifm_p_ifm">Activiteit: Bouwen</text:p>
      <text:p text:style-name="ifm_p_ifm">Voor: Het bouwen van een magazijnstelling in gebouw 607</text:p>
      <text:p text:style-name="ifm_p_ifm">Aanvraagdatum: 1 mei 2014</text:p>
      <text:p text:style-name="ifm_p_ifm">Besluitdatum: 17 juni 2014</text:p>
      <text:p text:style-name="ifm_p_ifm">Bekendmaking: 17 juni 2014</text:p>
      <text:p text:style-name="ifm_p_ifm">Zaaknummer: 98451672</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919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9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9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Vliegbasis Woensdrecht (49G01),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liegbasis Woensdrecht (49G01), DCMR Milieudienst Rijnmond</meta:user-defined>
    <meta:user-defined meta:name="DCTERMS.W3CDTF/DCTERMS.available">2014-06-25</meta:user-defined>
    <meta:user-defined meta:name="OVERHEIDop.Ruimtelijkplan/OVERHEIDop.bekendmakingBetreffendePlan"/>
  </office:meta>
</office:document-meta>
</file>