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9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7692-001.png" xlink:show="embed" xlink:type="simple"/></draw:frame>Ontwerpafwijkingsbesluit omgevingsvergunning Strandweg ongd. exploitatienummers 20, 21 en 22, Den Haag</text:h>
      <text:p text:style-name="ifm_p_mt.11.1mm_ifm">Ontwerpafwijkingsbesluit/omgevingsvergunning met toepassing van artikel 2.12 eerste lid onder a sub 3 van de Wabo</text:p>
      <text:p text:style-name="ifm_p_mt.3.7mm_ifm">Burgemeester en wethouders van Den Haag maken bekend dat met ingang van 25 juni 2014 de navolgende ontwerp omgevingsvergunning ter inzage ligt:</text:p>
      <text:p text:style-name="ifm_p_indent.-5mm_mleft.5mm_ifm">–<text:tab/>Strandweg ongenummerd exploitatienummers 20. 21 en 22, het gedeeltelijk veranderen en vergroten van het strandpaviljoen Strandweg ongenummerd exploitatienummers 20, 21 en 22</text:p>
      <text:p text:style-name="ifm_p_mt.3.7mm_ifm">Het ontwerpbesluit en de bijbehorende stukken kunnen gedurende 6 weken worden ingezien bij het Gemeentelijk Contact 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92</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92</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 omgevingsvergunning Strandweg ongd. exploitatienummers 20, 21 en 22,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6ZZ</meta:user-defined>
    <meta:user-defined meta:name="OVERHEIDop.StcrtID/DCTERMS.isReplacedBy"/>
    <meta:user-defined meta:name="OVERHEIDop.StcrtID/DCTERMS.requires"/>
    <meta:user-defined meta:name="OVERHEIDop.pagina"/>
    <meta:user-defined meta:name="OVERHEIDop.StcrtID/DC.identifier">stcrt-2014-17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omgevingsvergunning Strandweg ongd. exploitatienummers 20, 21 en 22, Den Haag</meta:user-defined>
    <meta:user-defined meta:name="DCTERMS.alternative">Ontwerpafwijkingsbesluit omgevingsvergunning Strandweg ongd. exploitatienummers 20, 21 en 22, Den Haag</meta:user-defined>
    <meta:user-defined meta:name="DCTERMS.W3CDTF/DCTERMS.available">2014-06-24</meta:user-defined>
    <meta:user-defined meta:name="OVERHEIDop.Ruimtelijkplan/OVERHEIDop.bekendmakingBetreffendePlan"/>
  </office:meta>
</office:document-meta>
</file>