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8500*"/>
    </style:style>
    <style:style style:family="table-column" style:name="table1.tg1.col5">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onstructie en de uitbreiding van het kruispunt Baronieweg / Nijverheidsweg / Parallelweg te IJsselstein, Omgevingsdienst regio Utrecht</text:h>
      <text:p text:style-name="ifm_p_mt.7.4mm_ifm"><text:span text:style-name="ifm_span_font.bold_mt.7.4mm_ifm">Verleend: De omgevingsvergunning en het besluit Hogere waarden ex artikel 110 a van de Wet geluidhinder</text:span><text:span text:style-name="ifm_span_font.bold_mt.7.4mm_ifm"> ten behoeve van de reconstructie en de uitbreiding van het kruispunt Baronieweg / Nijverheidsweg / Parallelweg te IJsselstein</text:span></text:p>
      <text:p text:style-name="ifm_p_mt.3.7mm_ifm">Burgemeester en wethouders van IJsselstein maken bekend dat op 25 juni 2014 de volgende besluiten zijn verleend:</text:p>
      <text:p text:style-name="ifm_p_indent.-5mm_mleft.5mm_ifm">•<text:tab/>de omgevingsvergunning Baronieweg / Nijverheidsweg / Parallelweg, de reconstructie en de uitbreiding van het kruispunt</text:p>
      <text:p text:style-name="ifm_p_indent.-5mm_mleft.5mm_ifm">•<text:tab/>het besluit Hogere waarden ex artikel 110a van de Wet geluidhinder, ten behoeve van de reconstructie en de uitbreiding van het kruispunt.</text:p>
      <text:p text:style-name="ifm_p_mt.3.7mm_ifm">Op grond van artikel 3.4 van bijlage I van de Crisis- en herstelwet is de Crisis- en herstelwet van toepassing.</text:p>
      <text:p text:style-name="ifm_p_mt.3.7mm_ifm">Het College heeft besloten om met toepassing van artikel 2.12, eerste lid onder a onder 3
               <text:span text:style-name="ifm_span_font.bold_ifm">e</text:span>
                van de Wet algemene bepalingen omgevingsrecht af te wijken van de regels van de geldende bestemmingsplannen “Zuidoost” en “Panoven c.a.”. Ten behoeve van de aanvraag heeft het College op basis van artikel 110a van de Wet geluidhinder de volgende hoogst toelaatbare waarden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woning:</text:span></text:p>
            </table:table-cell>
            <table:table-cell table:style-name="table.cell.border-top.border-bottom.border-right.padding-top.bottom.pleft.pright">
              <text:p text:style-name="text.cell.7.left"><text:span text:style-name="ifm_span_font.bold_color.ffffff_ifm">waarneempunt</text:span></text:p>
            </table:table-cell>
            <table:table-cell table:style-name="table.cell.border-top.border-bottom.border-right.padding-top.bottom.pleft.pright">
              <text:p text:style-name="text.cell.7.left"><text:span text:style-name="ifm_span_font.bold_color.ffffff_ifm">ontvangerhoogte:</text:span></text:p>
            </table:table-cell>
            <table:table-cell table:style-name="table.cell.border-top.border-bottom.border-right.padding-top.bottom.pleft.pright">
              <text:p text:style-name="text.cell.7.left"><text:span text:style-name="ifm_span_font.bold_color.ffffff_ifm">geluidsbelasting:</text:span></text:p>
            </table:table-cell>
            <table:table-cell table:style-name="table.cell.border-top.border-bottom.border-right.padding-top.bottom.pleft.pright">
              <text:p text:style-name="text.cell.7.left"><text:span text:style-name="ifm_span_font.bold_color.ffffff_ifm">weg:</text:span></text:p>
            </table:table-cell>
          </table:table-row>
        </table:table-header-rows>
        <table:table-row table:style-name="zebra.body.odd">
          <table:table-cell table:style-name="table.cell.border-bottom.border-left.border-right.padding-top.top.pleft.pright">
            <text:p text:style-name="text.cell.7.left">Panoven 9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4 dB</text:p>
          </table:table-cell>
          <table:table-cell table:style-name="table.cell.border-bottom.border-right.padding-top.top.pleft.pright">
            <text:p text:style-name="text.cell.7.left">Nieuwe weg</text:p>
          </table:table-cell>
        </table:table-row>
        <table:table-row>
          <table:table-cell table:style-name="table.cell.border-bottom.border-left.border-right.padding-top.top.pleft.pright">
            <text:p text:style-name="text.cell.7.left">Industrieweg 1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60 dB</text:p>
          </table:table-cell>
          <table:table-cell table:style-name="table.cell.border-bottom.border-right.padding-top.top.pleft.pright">
            <text:p text:style-name="text.cell.7.left">Baronieweg (reconstructie)</text:p>
          </table:table-cell>
        </table:table-row>
        <table:table-row table:style-name="zebra.body.odd">
          <table:table-cell table:style-name="table.cell.border-bottom.border-left.border-right.padding-top.top.pleft.pright">
            <text:p text:style-name="text.cell.7.left">Industrieweg 1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60 dB</text:p>
          </table:table-cell>
          <table:table-cell table:style-name="table.cell.border-bottom.border-right.padding-top.top.pleft.pright">
            <text:p text:style-name="text.cell.7.left">Baronieweg (reconstructie)</text:p>
          </table:table-cell>
        </table:table-row>
        <table:table-row>
          <table:table-cell table:style-name="table.cell.border-bottom.border-left.border-right.padding-top.top.pleft.pright">
            <text:p text:style-name="text.cell.7.left">Maria Montessoristraat 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7,5 m</text:p>
          </table:table-cell>
          <table:table-cell table:style-name="table.cell.border-bottom.border-right.padding-top.top.pleft.pright">
            <text:p text:style-name="text.cell.7.left">57 dB</text:p>
          </table:table-cell>
          <table:table-cell table:style-name="table.cell.border-bottom.border-right.padding-top.top.pleft.pright">
            <text:p text:style-name="text.cell.7.left">Baronieweg (reconstructie)</text:p>
          </table:table-cell>
        </table:table-row>
        <table:table-row table:style-name="zebra.body.odd">
          <table:table-cell table:style-name="table.cell.border-bottom.border-left.border-right.padding-top.top.pleft.pright">
            <text:p text:style-name="text.cell.7.left">Maria Montessoristraat 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2 dB</text:p>
          </table:table-cell>
          <table:table-cell table:style-name="table.cell.border-bottom.border-right.padding-top.top.pleft.pright">
            <text:p text:style-name="text.cell.7.left">Baronieweg (reconstructie)</text:p>
          </table:table-cell>
        </table:table-row>
      </table:table>
      <text:h text:style-name="ifm_p_font.bold_mt.5.08mm_page.keep-with-next_ifm" text:outline-level="4">Waar en wanneer kunt u de besluiten inzien</text:h>
      <text:p text:style-name="ifm_p_mt.4.23mm_ifm">De besluiten liggen met de bijbehorende stukken vanaf donderdag 26 juni tot en met donderdag 7 augustus 2014 voor beroep ter inzage bij het Klant Contact Centrum van het gemeentehuis in IJsselstein. De besluiten zijn ook digitaal te raadplegen via de internetsite 
                  www.ijsselstein.nl
                   en 
                  www.ruimtelijkeplannen.nl
                  . De omgevingsvergunning is daarbij te vinden onder identificatienummer: NL.IMRO.0353.201402OvPanoven-Va01.</text:p>
      <text:h text:style-name="ifm_p_font.bold_mt.5.08mm_page.keep-with-next_ifm" text:outline-level="4">Beroepstermijn</text:h>
      <text:p text:style-name="ifm_p_mt.4.23mm_ifm">Tegen de beschikking kan vanaf vrijdag 27 juni t/m donderdag 7 augustus 2014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 Er zijn bij de vaststelling van de vergunningen geen wijzigingen ten opzichte van het ontwerp aangebracht.</text:p>
      <text:p text:style-name="ifm_p_mt.3.7mm_ifm">Op dit besluit is de Crisis- en herstelwet van toepassing. Dit heeft gevolgen voor de procesregels die op de beroepsprocedure van toepassing zijn. Op grond van de Crisis- en herstelwet moeten alle beroepsgronden binnen de beroepstermijn bekend zijn. Het is niet toegestaan buiten de termijn nog (aanvullende) beroepsgronden aan te voeren. Geef in het beroepschrift aan dat de Crisis- en herstelwet van toepassing is.</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9</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9</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onstructie en de uitbreiding van het kruispunt Baronieweg / Nijverheidsweg / Parallelweg te IJsselstei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onstructie en de uitbreiding van het kruispunt Baronieweg / Nijverheidsweg / Parallelweg te IJsselstein, Omgevingsdienst regio Utrecht</meta:user-defined>
    <meta:user-defined meta:name="DCTERMS.W3CDTF/DCTERMS.available">2014-06-25</meta:user-defined>
    <meta:user-defined meta:name="OVERHEIDop.Ruimtelijkplan/OVERHEIDop.bekendmakingBetreffendePlan">NL.IMRO.0353.201402OvPanoven-Va01</meta:user-defined>
  </office:meta>
</office:document-meta>
</file>