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januari 2014, nr. BOACAT2014/001, strekkende tot aanwijzing van buitengewoon opsporingsambtenaren bij de Aanhoudings- en ondersteuningseenheid van de Landelijke Eenheid.</text:h>
      <text:p text:style-name="ifm_p_mt.3.7mm_ifm">De Staatssecretaris van Veiligheid en Justitie,</text:p>
      <text:p text:style-name="ifm_p_mt.3.7mm_ifm">Gelezen het verzoek van het afdelingshoofd sturingsinformatie en ondersteuning bij de Landelijke Eenheid van 11 december 2013 en het advies van de hoofdofficier van justitie bij het Landelijk Parket;</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13 Besluit bewapening en uitrusting politie;</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AOE/LE/Politie in dienst van de Landelijke Eenhei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alsmede het gestelde in artikel 13 van het besluit bewapening en uitrusting politie.</text:p>
      <text:h text:style-name="ifm_p_font.bold_mt.5.08mm_page.keep-with-next_ifm" text:outline-level="2">Artikel<text:s/>7<text:s/></text:h>
      <text:p text:style-name="ifm_p_mt.4.23mm_indent.-7mm_mleft.7mm_ifm">1.<text:tab/>De Landelijke Eenhei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AOE/KLPD 2009 van 9 februari 2009, nr. 5572116/Justis/09, zal vervallen op 19 februari 2014.</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9 februari 2014 en vervalt met ingang van 19 februari 2019.</text:p>
      <text:h text:style-name="ifm_p_font.bold_mt.5.08mm_page.keep-with-next_ifm" text:outline-level="2">Artikel<text:s/>11<text:s/></text:h>
      <text:p text:style-name="ifm_p_mt.4.23mm_ifm">Dit besluit wordt aangehaald als: Besluit buitengewoon opsporingsambtenaar AOE / Politie – Landelijke Eenheid 2014.</text:p>
      <text:p text:style-name="ifm_p_mt.3.7mm_ifm">Dit besluit zal met de toelichting in de Staatscourant worden geplaatst.</text:p>
      <text:p text:style-name="ifm_p_font.italic_mt.3.7mm_ifm">
                  Den Haag,
                   17 januari 2014.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7</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7</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7 januari 2014, nr. BOACAT2014/001, strekkende tot aanwijzing van buitengewoon opsporingsambtenaren bij de Aanhoudings- en ondersteuningseenheid van de Landelijke Eenhei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3 Besluit bewapening en uitrusting politie</meta:user-defined>
    <meta:user-defined meta:name="DC.source">Artikel 7 Politiewet 2012</meta:user-defined>
    <meta:user-defined meta:name="DC.title">Besluit van de Staatssecretaris van Veiligheid en Justitie van 17 januari 2014, nr. BOACAT2014/001, strekkende tot aanwijzing van buitengewoon opsporingsambtenaren bij de Aanhoudings- en ondersteuningseenheid van de Landelijke Eenheid.</meta:user-defined>
    <meta:user-defined meta:name="DCTERMS.alternative"/>
    <meta:user-defined meta:name="DCTERMS.W3CDTF/OVERHEIDop.datumOndertekening">2014-01-17</meta:user-defined>
    <meta:user-defined meta:name="DCTERMS.W3CDTF/DCTERMS.available">2014-01-24</meta:user-defined>
    <meta:user-defined meta:name="OVERHEIDop.Ruimtelijkplan/OVERHEIDop.bekendmakingBetreffendePlan"/>
  </office:meta>
</office:document-meta>
</file>