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4</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Omlegging Zuid-Willemsvaart Maas – Den Dungen,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Bij besluit van 17 juli 2012 heeft het college van burgemeester en wethouders van de gemeente Sint-Michielsgestel een omgevingsvergunning verleend voor het realiseren van een geluidsscherm op de aardenbaan van de N279 (kenmerk UV 20120116). Tegen dit besluit is geen beroep ingediend.</text:p>
      <text:p text:style-name="ifm_p_ifm">Door de WillemsUnie is een aanvraag tot wijziging van deze omgevingsvergunning voor deze activiteit bouwen ingediend.</text:p>
      <text:p text:style-name="ifm_p_mt.3.7mm_ifm">In het kader van de in artikel 20 van de Tracéwet genoemd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Omlegging Zuid-Willemsvaart Maas – Den Dungen is het volgende ontwerpbesluit voor <text:span text:style-name="ifm_span_font.bold_mt.4.23mm_ifm">cluster ZWV-062</text:span> genomen door het college van burgemeester en wethouders van de gemeente Sint-Michielsgestel overeenkomstig de procedure van artikel 20, lid 4 Tracéwet juncto paragraaf 3.4 van de Algemene wet bestuursrecht:</text:p>
      <text:p text:style-name="ifm_p_indent.-5mm_mleft.5mm_ifm">−<text:tab/>ontwerpbesluit omgevingsvergunning van 9 januari 2014 voor het realiseren van het geluidsscherm op de in aanbouw zijnde bruggen N279 ten behoeve van de omlegging Zuid-Willemsvaart.</text:p>
      <text:h text:style-name="ifm_p_font.bold_mt.5.08mm_page.keep-with-next_ifm" text:outline-level="4">Waar en wanneer kunt u de stukken inzien?</text:h>
      <text:p text:style-name="ifm_p_mt.4.23mm_ifm">Het ontwerpbesluit ligt met ingang van vrijdag 24 januari 2014 ter inzage bij:</text:p>
      <text:p text:style-name="ifm_p_indent.-5mm_mleft.5mm_ifm">−<text:tab/>Rijkswaterstaat Noord-Brabant, Zuidwal 58 te ’s-Hertogenbosch, op werkdagen tussen 9.00 uur en 16.00 uur;</text:p>
      <text:p text:style-name="ifm_p_indent.-5mm_mleft.5mm_ifm">−<text:tab/>het informatiecentrum aan de Kloosterstraat 4 te Rosmalen, op dinsdag tot en met donderdag van 9.00 uur tot 16.00 uur en iedere eerste zaterdag van de maand van 10.00 uur tot 15.00 uur;</text:p>
      <text:p text:style-name="ifm_p_indent.-5mm_mleft.5mm_ifm">−<text:tab/>het gemeentehuis van Sint-Michielsgestel, Meanderplein 1 te Sint-Michielsgestel, op werkdagen op afspraak of zie ook www.sint-michielsgestel.nl.</text:p>
      <text:h text:style-name="ifm_p_font.bold_mt.5.08mm_page.keep-with-next_ifm" text:outline-level="4">Hoe kunnen zienswijzen worden ingediend?</text:h>
      <text:p text:style-name="ifm_p_mt.4.23mm_ifm">Van 24 januari 2014 tot en met 6 maart 2014 kan eenieder tegen het ontwerpbesluit schriftelijk gemotiveerde zienswijzen inbrengen. Zienswijzen kunnen worden ingediend bij het college van burgemeester en wethouders van Sint-Michielsgestel, Postbus 10.000, 5270 GA Sint-Michielsgestel. Degene die schriftelijke zienswijzen inbrengt, kan verzoeken zijn/haar persoonlijke gegevens niet bekend te maken.</text:p>
      <text:p text:style-name="ifm_p_mt.3.7mm_ifm">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het besluit en tot het mondeling inbrengen van zienswijzen daartegen.</text:p>
      <text:h text:style-name="ifm_p_font.bold_mt.5.08mm_page.keep-with-next_ifm" text:outline-level="4">Meer informatie?</text:h>
      <text:p text:style-name="ifm_p_mt.4.23mm_ifm">Voor nadere informatie en eventuele inhoudelijke vragen over het ontwerpbesluit kunt u zich wenden tot de heer N. van Engelen van de gemeente Sint-Michielsgestel, afdeling Vergunningen, Toezicht en Handhaving, telefoon 073 – 553 11 83.</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64</text:span><text:tab/>2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64</text:span><text:tab/>2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Omlegging Zuid-Willemsvaart Maas – Den Dung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4</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Tracébesluit Omlegging Zuid-Willemsvaart Maas – Den Dungen, Rijkswaterstaat</meta:user-defined>
    <meta:user-defined meta:name="DCTERMS.W3CDTF/DCTERMS.available">2014-01-23</meta:user-defined>
    <meta:user-defined meta:name="OVERHEIDop.Ruimtelijkplan/OVERHEIDop.bekendmakingBetreffendePlan"/>
  </office:meta>
</office:document-meta>
</file>