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627" office:value-type="string" text:name="OVERHEIDop.publicationIssue"/>
        <text:user-field-decl office:value-type="date" text:name="DCTERMS.W3CDTF/DCTERMS.available" office:date-value="2014-06-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erkeersbesluit Nicolaas Tulp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nummer: Z-2014/036654 </text:span></text:p>
            <text:p text:style-name="al">Burgemeester en wethouders van de gemeente Amstelveen,</text:p>
            <text:p text:style-name="al">overwegende, </text:p>
            <text:p text:style-name="al">dat de Nicolaas Tulplaan een nieuw aangelegde weg is die vanaf het meest westelijke punt van de Laan van de Helende Meesters eerst in noordelijke richting loopt en vervolgens in oostelijke richting doorloopt en aansluit op de Groenelaan;</text:p>
            <text:p text:style-name="al">dat deze weg is aangelegd in het kader van de herontwikkeling van het gebied dat direct ten noorden van het gedeelte van de Laan van de Helende Meesters ten westen van de Groenelaan ligt;</text:p>
            <text:p text:style-name="al">dat de verkeersruimte van de Nicolaas Tulplaan dient te worden ingericht;</text:p>
            <text:p text:style-name="al">dat deze laan als erftoegangsweg een verblijfskarakter krijgt en volgens de richtlijnen van Duurzaam Veilig zodanig wordt ingericht dat een maximumsnelheid van 30 km/uur uit het wegbeeld blijkt en is af te dwingen;</text:p>
            <text:p text:style-name="al">dat, waar nodig, snelheidsremmende maatregelen in de vorm van drempels en een inritconstructie worden aangebracht;</text:p>
            <text:p text:style-name="al">dat het aansluitende gedeelte van de Laan van de Helende Meesters al een 30 km/uurzone is en de beide gedeelten tot één 30 km/uurzone kunnen worden samengevoegd;</text:p>
            <text:p text:style-name="al">dat er langs de oost- en zuidkant van de Nicolaas Tulplaan buiten de rijbaan parkeerplaatsen zijn aangelegd en daarnaast parkeergelegenheid op eigen terrein is gerealiseerd.</text:p>
            <text:p text:style-name="al">dat de rijbaan van de Nicolaas Tulplaan 5,50 meter breed is en te smal is om daarnaast parkeren op de rijbaan toe te staan;</text:p>
            <text:p text:style-name="al">dat het parkeren op de rijbaan kan worden voorkomen door de Nicolaas Tulplaan als parkeerverbodzone aan te wijzen;</text:p>
            <text:p text:style-name="al">dat voor het aansluitende gedeelte van de Laan van de Helende  Meesters al een parkeerverbodzone is ingesteld en beide zones kunnen worden samengevoegd;</text:p>
            <text:p text:style-name="al">dat het verpleegtehuis Het Zonnehuis, gevestigd in het gebouw Groenelaan 7, toegankelijk is vanaf de Nicolaas Tulplaan;</text:p>
            <text:p text:style-name="al">dat dit gebouw dient te worden bevoorraad en dat dit kan gebeuren aan de zuidkant van de Nicolaas Tulplaan in een strook langs de noordgevel van het verpleegtehuis;</text:p>
            <text:p text:style-name="al">dat, hoewel het laden en lossen daarmee op eigen terrein van Het Zonnehuis plaatsvindt, de strook direct aan de openbare weg ligt en daardoor toegankelijk is voor het openbaar verkeer;</text:p>
            <text:p text:style-name="al">dat de strook in overleg met Het Zonnehuis wordt aangewezen als parkeergelegenheid voor het onmiddellijk laden en lossen van goederen;</text:p>
            <text:p text:style-name="al">dat de maatregelen zijn aangegeven op de bij dit besluit behorende tekening CBT- V2011-17.3;</text:p>
            <text:p text:style-name="al">dat de maatregelen strekken ter verzekering van de veiligheid op de weg, het zoveel mogelijk waarborgen van de vrijheid van het verkeer en het beschermen van de weggebruikers;</text:p>
            <text:p text:style-name="al">dat overeenkomstig artikel 24 van het Besluit administratieve bepalingen inzake het wegverkeer namens de korpschef van de regiopolitie Amsterdam-Amstelland overleg is gepleegd met een gemandateerde specialist van het team Verkeersadvisering;</text:p>
            <text:p text:style-name="al">dat de betreffende weg is gelegen binnen de bebouwde kom en met uitzondering van de vorengenoemde laad- en losstrook bij de gemeente Amstelveen in beheer is;</text:p>
            <text:p text:style-name="al">gelet op de Wegenverkeerswet 1994, het Reglement verkeersregels en verkeerstekens 1990, het Besluit administratieve bepalingen inzake het wegverkeer en het mandaatbesluit van ons college van 19 november 2013; </text:p>
            <text:p text:style-name="al">b e s l u i t e n :</text:p>
            <text:p text:style-name="al">door het plaatsen van borden A1, A2 (beiden met opschrift “30”) en E1 van bijlage 1 van het Reglement verkeersregels en verkeerstekens 1990 waarboven het woord “zone” is aangebracht en het plaatsen van borden E7 van genoemde bijlage, zoals aangegeven op de bij dit besluit behorende tekening CBT-V2011-17.3: </text:p>
            <text:list text:style-name="lijst">
              <text:list-item>
                <text:number>1.</text:number>
                <text:p text:style-name="al-first">de Nicolaas Tulplaan aan te wijzen als 30 km/uurzone en parkeerverbodzone;</text:p>
              </text:list-item>
              <text:list-item>
                <text:number>2.</text:number>
                <text:p text:style-name="al-first">het weggedeelte langs de zuidkant van de Nicolaas Tulplaan grenzend aan de noordgevel van het gebouw Groenelaan 7 aan te wijzen als gelegenheid voor het onmiddellijk laden en lossen van goederen.</text:p>
              </text:list-item>
            </text:list>
            <text:p text:style-name="al">Amstelveen, 17 juni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20 jun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Nicolaas Tulplaan</meta:user-defined>
    <meta:user-defined meta:name="OVERHEIDop.doctype">Officiële Publicaties, versie 1.1</meta:user-defined>
    <meta:user-defined meta:name="DCTERMS.W3CDTF/OVERHEIDop.jaargang">2014</meta:user-defined>
    <meta:user-defined meta:name="DCTERMS.W3CDTF/DCTERMS.available">20-06-2014</meta:user-defined>
    <meta:user-defined meta:name="OVERHEIDop.publicationIssue">17627</meta:user-defined>
    <meta:user-defined meta:name="OVERHEIDop.StcrtID/DC.identifier">stcrt-2014-17627</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826 478669</meta:user-defined>
    <meta:user-defined meta:name="OVERHEID.PostcodeHuisnummer/OVERHEIDop.postcodeHuisnummer">1186DT 448</meta:user-defined>
    <meta:user-defined meta:name="OVERHEIDop.woonplaats">Amstelveen</meta:user-defined>
    <meta:user-defined meta:name="OVERHEIDop.straatnaam">Nicolaas Tulplaan</meta:user-defined>
    <meta:user-defined meta:name="OVERHEID.EPSG28992/DC.spatial">119625 478672</meta:user-defined>
    <meta:user-defined meta:name="OVERHEID.PostcodeHuisnummer/OVERHEIDop.postcodeHuisnummer">1186DT 6</meta:user-defined>
    <meta:user-defined meta:name="OVERHEIDop.woonplaats">Amstelveen</meta:user-defined>
    <meta:user-defined meta:name="OVERHEIDop.straatnaam">Nicolaas Tul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162</meta:user-defined>
    <meta:user-defined meta:name="OVERHEIDop.versieInformatie"/>
  </office:meta>
</office:document-meta>
</file>