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610" office:value-type="string" text:name="OVERHEIDop.publicationIssue"/>
        <text:user-field-decl office:value-type="date" text:name="DCTERMS.W3CDTF/DCTERMS.available" office:date-value="2014-06-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verkeersmaatregelen tijden Tour D'Oospel in Ospel (gemeente Nederweer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Nederweert;</text:p>
          <text:section text:style-name="considerans" text:name="id_1_1_1_3">
            <text:h text:outline-level="1" text:style-name="tussenkop"><text:span text:style-name="nadruk-vet">Overwegingen ten aanzien van het besluit</text:span></text:h>
            <text:p text:style-name="considerans.al">overwegende, dat de Stichting Tour D’Oospel, p/a de heer Corné Brands, Sperwerstraat 13, 6035 GH Ospel voornemens is op 1 en 2 augustus 2014 een wielerevenement Tour D’Oospel te organiseren in Ospel;</text:p>
            <text:p text:style-name="considerans.al"/>
            <text:h text:outline-level="1" text:style-name="tussenkop"/>
            <text:p text:style-name="considerans.al">dat het voor een goede doorstroming en veiligheid van het verkeer noodzake­lijk is gedurende de organisatie van het evenement voor enkele wegen/weggedeelten verkeersmaatregelen te treffen;</text:p>
            <text:p text:style-name="considerans.al"/>
            <text:h text:outline-level="1" text:style-name="tussenkop"/>
            <text:p text:style-name="considerans.al">dat de betreffende wegen/weggedeelten in beheer zijn bij de gemeente Neder­weert;</text:p>
            <text:p text:style-name="considerans.al"/>
            <text:h text:outline-level="1" text:style-name="tussenkop"/>
            <text:p text:style-name="considerans.al">gelet op de bepalingen van de Wegenverkeerswet, het Besluit administratieve bepalingen inzake het wegverkeer en het Reglement verkeersregels en verkeerstekens 1990;</text:p>
            <text:p text:style-name="considerans.al"/>
            <text:h text:outline-level="1" text:style-name="tussenkop"/>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voor het evenement de volgende verkeersmaatregelen te nemen (zoals aangegeven op bijgaande situatietekeningen);</text:p>
            <text:p text:style-name="al"/>
            <text:p text:style-name="al">van woensdag 30 juli 2014 om 8.00 uur tot en met zondag 3 augustus 2014 om 20.00 uur:</text:p>
            <text:list text:style-name="lijst">
              <text:list-item>
                <text:number>1.</text:number>
                <text:p text:style-name="al-first">Aerthijsplein - afsluiten voor alle verkeer behalve voor voetgangers van de weg en het plein;</text:p>
              </text:list-item>
            </text:list>
            <text:p text:style-name="al"> </text:p>
            <text:p text:style-name="al">op zaterdag 2 augustus 2014 van 11.30 uur tot 21.30 uur (of zoveel korter of langer dan strikt noodzakelijk is) zullen de wegen van het parcours worden afgesloten voor alle verkeer behalve voor voetgangers: </text:p>
            <text:list text:style-name="lijst">
              <text:list-item>
                <text:number>1.</text:number>
                <text:p text:style-name="al-first">Onze Lieve Vrouwestraat tussen Reijndersweg en en Hennesweg;</text:p>
              </text:list-item>
              <text:list-item>
                <text:number>2.</text:number>
                <text:p text:style-name="al-first">Hennesweg tussen O.L. Vrouwestraat en Lemmenhoek;</text:p>
              </text:list-item>
              <text:list-item>
                <text:number>3.</text:number>
                <text:p text:style-name="al-first">Lemmenhoek; </text:p>
              </text:list-item>
              <text:list-item>
                <text:number>4.</text:number>
                <text:p text:style-name="al-first">Waatskamp tussen Lemmenhoek en Reijndersweg;</text:p>
              </text:list-item>
              <text:list-item>
                <text:number>5.</text:number>
                <text:p text:style-name="al-first">Reijndersweg.  </text:p>
              </text:list-item>
            </text:list>
            <text:p text:style-name="al">Inzetten verkeersregelaar ter hoogte van de kruisingen tussen 11.30 uur en 21.30 uur:</text:p>
            <text:p text:style-name="al">hoek O.L. Vrouwestraat – Hennesweg;</text:p>
            <text:p text:style-name="al">hoek Hennesweg – Lemmenhoek;</text:p>
            <text:p text:style-name="al">hoek Waatskamp – Reijndersweg;</text:p>
            <text:p text:style-name="al">hoek Reijndersweg - O.L. Vrouwestraat;</text:p>
            <text:p text:style-name="al">De organisatie zorgt voor tenminste 1 verkeersregelaar per locatie tussen 11.30 uur en 21.30 uur . </text:p>
            <text:p text:style-name="al"> </text:p>
            <text:p text:style-name="al">De organisatie zorgt voor aanvullende parkeermogelijkheid op het veld naast molen De Korenbloem (op de hoek Stad/Korenbloemstraat).    </text:p>
            <text:p text:style-name="al"> </text:p>
            <text:p text:style-name="al">Het verkeer zal met borden worden omgeleid vanaf Klaarstraat naar Ketelaarsweg, Stad, Korenbloemstraat, Klaproosstraat naar Lochtstraat en vice versa. De bus heeft een aparte omleidingroute zoals op de extra situatietekening aangegeven. </text:p>
            <text:p text:style-name="al"> </text:p>
            <text:p text:style-name="al">Verder worden 3 paaltjes t.h.v. Haazehof tijdelijk verwijderd. De organisatie dient hiervoor de sleutel af te halen (tegen betaling van borg) bij de gemeentegarage.</text:p>
            <text:p text:style-name="al"/>
          </text:section>
        </text:section>
        <text:section text:style-name="regeling-sluiting" text:name="id_1_1_3">
          <text:p text:style-name="dagtekening"><text:span text:style-name="plaats">Nederweert,</text:span><text:s/>18 juni 2014</text:p>
          <text:section text:style-name="ondertekening" text:name="id_1_1_1_2">
            <text:p text:style-name="functie">Burgemeester en wethouders van Nederweert</text:p>
            <text:p text:style-name="deze">Namens deze,</text:p>
            <text:p text:style-name="naam"><text:span text:style-name="voornaam">A. Zegveld-Jacobs</text:span><text:span text:style-name="achternaam"/></text:p>
            <text:p text:style-name="functie">Medewerkster team Ruimte en Wonen</text:p>
          </text:section>
        </text:section>
        <text:h text:outline-level="1" text:style-name="tussenkop-vetcur">Mededelingen</text:h>
        <text:h text:outline-level="1" text:style-name="tussenkop-cur">Bezwaar- of beroepsclausule</text:h>
        <text:p text:style-name="al-first">U kunt de stukken inzien binnen zes weken na de dag van publicatie, van 26 juni tot en met 7 augustus 2014, bij de centrale klantenbalie of op afspraak. Het indienen van bezwaarschriften is tijdens de inzageperiode mogelijk voor belanghebbenden bij burgemeester en wethouders. </text:p>
        <text:p text:style-name="al">U kunt gelijktijdig vragen om een voorlopige voorziening bij de voorzieningenrechter van Rechtbank Roermond. Raadpleeg deze bekendmaking op onze website voor meer informatie. U kunt ook digitaal beroep instellen bij genoemde rechtbank via http://loket.rechtspraak.nl/bestuursrecht. Daarvoor moet u wel beschikken over een elektronische handtekening (DigiD). Kijk op genoemde site voor de precieze voorwaarden. Bellen mag ook met de heer W. Bijlmakers van de afdeling Openbare Ruimte en Sportaccommodaties.</text:p>
        <text:p text:style-name="al"/>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tijden Tour D'Oospel in Ospel (gemeente Nederweert)</meta:user-defined>
    <meta:user-defined meta:name="OVERHEIDop.doctype">Officiële Publicaties, versie 1.1</meta:user-defined>
    <meta:user-defined meta:name="DCTERMS.W3CDTF/OVERHEIDop.jaargang">2014</meta:user-defined>
    <meta:user-defined meta:name="DCTERMS.W3CDTF/DCTERMS.available">26-06-2014</meta:user-defined>
    <meta:user-defined meta:name="OVERHEIDop.publicationIssue">17610</meta:user-defined>
    <meta:user-defined meta:name="OVERHEIDop.StcrtID/DC.identifier">stcrt-2014-17610</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82502 367726</meta:user-defined>
    <meta:user-defined meta:name="OVERHEID.PostcodeHuisnummer/OVERHEIDop.postcodeHuisnummer">6035AS 9</meta:user-defined>
    <meta:user-defined meta:name="OVERHEIDop.woonplaats">Ospel</meta:user-defined>
    <meta:user-defined meta:name="OVERHEIDop.straatnaam">Aerthijsplein</meta:user-defined>
    <meta:user-defined meta:name="OVERHEID.EPSG28992/DC.spatial">182835 367824</meta:user-defined>
    <meta:user-defined meta:name="OVERHEID.PostcodeHuisnummer/OVERHEIDop.postcodeHuisnummer">6035AR 46a 4</meta:user-defined>
    <meta:user-defined meta:name="OVERHEIDop.woonplaats">Ospel</meta:user-defined>
    <meta:user-defined meta:name="OVERHEIDop.straatnaam">Onze Lieve Vrouwestraat</meta:user-defined>
    <meta:user-defined meta:name="OVERHEID.EPSG28992/DC.spatial">182256 367402</meta:user-defined>
    <meta:user-defined meta:name="OVERHEID.PostcodeHuisnummer/OVERHEIDop.postcodeHuisnummer">6035AD 21</meta:user-defined>
    <meta:user-defined meta:name="OVERHEIDop.woonplaats">Ospel</meta:user-defined>
    <meta:user-defined meta:name="OVERHEIDop.straatnaam">Hennesweg</meta:user-defined>
    <meta:user-defined meta:name="OVERHEID.EPSG28992/DC.spatial">182605 367447</meta:user-defined>
    <meta:user-defined meta:name="OVERHEID.PostcodeHuisnummer/OVERHEIDop.postcodeHuisnummer">6035AK 26</meta:user-defined>
    <meta:user-defined meta:name="OVERHEIDop.woonplaats">Ospel</meta:user-defined>
    <meta:user-defined meta:name="OVERHEIDop.straatnaam">Lemmenhoek</meta:user-defined>
    <meta:user-defined meta:name="OVERHEID.EPSG28992/DC.spatial">182730 367699</meta:user-defined>
    <meta:user-defined meta:name="OVERHEIDop.woonplaats">Ospel</meta:user-defined>
    <meta:user-defined meta:name="OVERHEIDop.straatnaam">Waatskamp</meta:user-defined>
    <meta:user-defined meta:name="OVERHEID.EPSG28992/DC.spatial">182893 367779</meta:user-defined>
    <meta:user-defined meta:name="OVERHEID.PostcodeHuisnummer/OVERHEIDop.postcodeHuisnummer">6035BW 15</meta:user-defined>
    <meta:user-defined meta:name="OVERHEIDop.woonplaats">Ospel</meta:user-defined>
    <meta:user-defined meta:name="OVERHEIDop.straatnaam">Reijndersweg</meta:user-defined>
    <meta:user-defined meta:name="OVERHEID.EPSG28992/DC.spatial">182297 367597</meta:user-defined>
    <meta:user-defined meta:name="OVERHEID.PostcodeHuisnummer/OVERHEIDop.postcodeHuisnummer">6035AP 8</meta:user-defined>
    <meta:user-defined meta:name="OVERHEIDop.woonplaats">Ospel</meta:user-defined>
    <meta:user-defined meta:name="OVERHEIDop.straatnaam">Onze Lieve Vrouwe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6-27</meta:user-defined>
    <meta:user-defined meta:name="xs:date/OVERHEIDop.einddatum">2014-08-07</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referentienummer">Tour D'Oospel</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126</meta:user-defined>
    <meta:user-defined meta:name="OVERHEIDop.externeBijlage">exb-2014-8127</meta:user-defined>
    <meta:user-defined meta:name="OVERHEIDop.versieInformatie"/>
  </office:meta>
</office:document-meta>
</file>