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59</text:p>
          </table:table-cell>
        </table:table-row>
        <table:table-row table:style-name="staatscourant.koprow1">
          <table:covered-table-cell/>
          <table:covered-table-cell/>
          <table:table-cell office:value-type="string" table:style-name="staatscourant.publicatiedatumcel">
            <text:p>23 januar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anwijzing van de Staatssecretaris van Volksgezondheid, Welzijn en Sport van 16 januari 2014, kenmerk Z-178400-114504, houdende nadere aanwijzing van de besteedbare middelen ter dekking van de beheerskosten AWBZ 2013 (Nadere aanwijzing besteedbare middelen beheerskosten AWBZ 2013)</text:h>
      <text:p text:style-name="ifm_p_mt.3.7mm_ifm">De Staatssecretaris van Volksgezondheid, Welzijn en Sport,</text:p>
      <text:p text:style-name="ifm_p_mt.3.7mm_ifm">Gelet op artikel 4.3 van het Besluit Wfsv;</text:p>
      <text:p text:style-name="ifm_p_mt.3.7mm_indent.0mm_ifm">Besluit:</text:p>
      <text:h text:style-name="ifm_p_font.bold_mt.5.08mm_page.keep-with-next_ifm" text:outline-level="2">Artikel<text:s/>1<text:s/></text:h>
      <text:p text:style-name="ifm_p_mt.4.23mm_ifm">Voor het jaar 2013 is voor de beheerskosten AWBZ van de zorgverzekeraars en de verbindingskantoren ten laste van het Algemeen Fonds Bijzondere Ziektekosten, bedoeld in artikel 89 van de Wet financiering sociale verzekeringen, € 2,769 miljoen minder beschikbaar dan geregeld in artikel 1 van de Aanwijzing besteedbare middelen beheerskosten AWBZ 2013.</text:p>
      <text:h text:style-name="ifm_p_font.bold_mt.5.08mm_page.keep-with-next_ifm" text:outline-level="2">Artikel<text:s/>2<text:s/></text:h>
      <text:p text:style-name="ifm_p_mt.4.23mm_ifm">De verbindingskantoren leggen in hun jaarrekening over het jaar 2013 vast welk budget beheerskosten voor de uitvoering van de AWBZ is ontvangen en hoeveel in dat jaar is besteed voor de uitvoering van de AWBZ. De verschillen worden als overschotten dan wel tekorten in de jaarrekening opgeteld bij de primo stand wettelijke reserve uitvoering AWBZ 2013 en in de jaarrekening vastgelegd als de ultimo stand wettelijke reserve uitvoering AWBZ 2013.</text:p>
      <text:h text:style-name="ifm_p_font.bold_mt.5.08mm_page.keep-with-next_ifm" text:outline-level="2">Artikel<text:s/>3<text:s/></text:h>
      <text:p text:style-name="ifm_p_mt.4.23mm_ifm">Deze aanwijzing treedt in werking met ingang van de dag na de datum van uitgifte van de Staatscourant waarin zij wordt geplaatst en werkt, indien de dagtekening van de Staatscourant waarin de aanwijzing is geplaatst, is gelegen na 8 december 2013, terug tot en met 9 december 2013.</text:p>
      <text:h text:style-name="ifm_p_font.bold_mt.5.08mm_page.keep-with-next_ifm" text:outline-level="2">Artikel<text:s/>4<text:s/></text:h>
      <text:p text:style-name="ifm_p_mt.4.23mm_ifm">Deze aanwijzing wordt aangehaald als: Nadere aanwijzing besteedbare middelen beheerskosten AWBZ 2013.</text:p>
      <text:p text:style-name="ifm_p_mt.3.7mm_ifm">Deze aanwijzing zal met de toelichting in de Staatscourant worden geplaatst.</text:p>
      <text:p text:style-name="ifm_p_font.italic_mt.3.7mm_ifm">De Staatssecretaris van Volksgezondheid, Welzijn en Sport,<text:line-break/>M.J. van<text:s/>Rijn.</text:p>
      <text:h text:style-name="ifm_p_font.bold_mt.5.08mm_page.break-before_ifm" text:outline-level="3">TOELICHTING</text:h>
      <text:p text:style-name="ifm_p_mt.4.23mm_ifm">In de Aanwijzing besteedbare middelen beheerskosten AWBZ 2013 is voor het kalenderjaar 2013 een bedrag ad € 169,283 miljoen voor de beheerskosten beschikbaar gesteld.</text:p>
      <text:p text:style-name="ifm_p_mt.3.7mm_ifm">In artikel 1 van de onderhavige nadere aanwijzing wordt voor de uitvoering van de AWBZ het voor de beheerskosten besteedbaar gestelde bedrag met een bedrag ad € 2,769 miljoen verminderd. Dit bedrag heeft betrekking op de beheerskosten die de zorgverzekeraars en de verbindingskantoren tezamen maken in het kader van de uitvoering van de Algemene Wet Bijzondere Ziektekosten (AWBZ). Hieronder volgt een toelichting op dit bedrag.</text:p>
      <text:h text:style-name="ifm_p_font.bold_mt.5.08mm_page.keep-with-next_ifm" text:outline-level="4">Loon- en prijsontwikkeling</text:h>
      <text:p text:style-name="ifm_p_mt.4.23mm_ifm">De besteedbare middelen worden jaarlijks verhoogd op grond van de werkelijke loon- en prijsontwikkeling. Voor het jaar 2013 wordt uitgegaan van een loon- en prijsontwikkeling van 2,71%. Het bedrag van de verhoging op grond van de loon- en prijsontwikkeling bedraagt € 4,347 miljoen (2,71% van € 160,399 miljoen, zijnde de structurele middelen voor 2013). Aangezien voorcalculatorisch € 4,363 miljoen is verstrekt, worden de middelen € 0,016 miljoen neerwaarts bijgesteld.</text:p>
      <text:h text:style-name="ifm_p_font.bold_mt.5.08mm_page.keep-with-next_ifm" text:outline-level="4">Aanpassingen in verband met ontwikkelingen op het terrein van de beheerskosten</text:h>
      <text:h text:style-name="ifm_p_font.bold-italic_mt.5.08mm_page.keep-with-next_ifm" text:outline-level="5">2.1<text:s/> Uitvoeringskosten persoonsgebonden budget (PGB)</text:h>
      <text:p text:style-name="ifm_p_mt.4.23mm_ifm">In de Aanwijzing besteedbare middelen beheerskosten AWBZ 2013 is uitgegaan van een daling van het aantal PGB-ers van 4.974 (verschil stand 1 juli 2013 en stand 1 juli 2012). Inmiddels staat vast dat het verschil stand 1 juli 2013 en stand 1 juli 2012 uitkomt op een daling van 8.821. Deze bijstelling betekent dat voor de uitvoering van de PGB een neerwaartse correctie op de besteedbare middelen plaatsvindt. Deze neerwaartse correctie is € 0,726 miljoen en is gelijk aan het te hoog geraamde aantal PGB-ers op 1 juli 2013 (3.847) maal € 188,62. Dit is het bedrag aan beheerskosten dat in 2013 per PGB-budgethouder beschikbaar wordt gesteld.</text:p>
      <text:h text:style-name="ifm_p_font.bold-italic_mt.5.08mm_page.keep-with-next_ifm" text:outline-level="5">2.2<text:s/>Face to face gesprekken nieuwe PGB-ers</text:h>
      <text:p text:style-name="ifm_p_mt.4.23mm_ifm">In 2013 zijn zorgkantoren nieuwe PGB-ers meer persoonlijk gaan benaderen door onder andere het voeren van face to face gesprekken. De verwachting was dat de nieuwe instroom voor 2013 zou uitkomen op 19.140. Inmiddels wordt verwacht dat de nieuwe instroom aanzienlijk lager zal uitkomen en het aantal gesprekken voor 2013 zal uitkomen op 9.600. Een neerwaartse bijstelling van 9.540. Ook deze bijstelling betekent een neerwaartse correctie op de besteedbare middelen. Deze neerwaartse correctie bedraagt € 2,385 miljoen en is gelijk aan het te hoog geraamde aantal gesprekken (9.540) maal € 250. Dit is het bedrag dat in 2013 per gesprek beschikbaar wordt gesteld.</text:p>
      <text:h text:style-name="ifm_p_font.bold-italic_mt.5.08mm_page.keep-with-next_ifm" text:outline-level="5">2.3<text:s/>Doventolken</text:h>
      <text:p text:style-name="ifm_p_mt.4.23mm_ifm">Afgelopen jaren is het aantal cliënten dat gebruik maakt van de doventolkregeling fors gestegen. Door het gestegen aantal cliënten zijn de uitvoeringskosten gestegen. In verband hiermee wordt € 0,080 miljoen structureel aan de middelen toegevoegd.</text:p>
      <text:h text:style-name="ifm_p_font.bold-italic_mt.5.08mm_page.keep-with-next_ifm" text:outline-level="5">2.4<text:s/>Pilot trekkingsrechten PGB</text:h>
      <text:p text:style-name="ifm_p_mt.4.23mm_ifm">Voornaam element om de fraude met PGB tegen te gaan is de invoering van trekkingsrechten. Hierbij ontvangt de cliënt zijn PGB niet meer contant, maar gebruikt een systeem dat lijkt op internetbankieren. De zorgkantoren zullen hiertoe samenwerken met de Sociale Verzekeringsbank (SVB) die de voorbereidingen voor de betalingen zal verrichten en de feitelijke betalingen zal doen. Met de verbindingskantoren DSW, Zorg en Zekerheid en Salland is afgesproken dat zij al in 2013 starten met een pilot. Hiertoe wordt € 0,278 miljoen incidenteel aan de middelen toegevoegd.</text:p>
      <text:p text:style-name="ifm_p_mt.3.7mm_ifm">Het totale bedrag van de besteedbare middelen voor de beheerskosten AWBZ 2013 komt hiermee op € 166,514 miljoen. Het structurele deel bedraagt € 165,562 miljoen en het incidentele deel bedraagt € 0,952 miljoen.</text:p>
      <text:p text:style-name="ifm_p_mt.3.7mm_ifm">In artikel 2 staat dat de verbindingskantoren, evenals in voorgaande jaren, in hun jaarrekening de besteding van de middelen voor beheerskosten AWBZ moeten vastleggen en het overschot of tekort op hun balans moeten opnemen.</text:p>
      <text:p text:style-name="ifm_p_mt.3.7mm_ifm">In artikel 3 staat dat de aanwijzing in werking treedt met ingang van de dag na de datum van uitgifte van de Staatscourant waarin zij wordt geplaatst en terugwerkt tot en met 9 december 2013. Deze data zijn zodanig gekozen dat het CVZ zijn op deze aanwijzing gebaseerde beleidsregels op 9 december 2013 kan vaststellen.</text:p>
      <text:p text:style-name="ifm_p_font.italic_mt.3.7mm_ifm">De Staatssecretaris van Volksgezondheid, Welzijn en Sport,<text:line-break/>M.J. van<text:s/>R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759</text:span><text:tab/>23 januar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759</text:span><text:tab/>23 januar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Aanwijzing van de Staatssecretaris van Volksgezondheid, Welzijn en Sport van 16 januari 2014, kenmerk Z-178400-114504, houdende nadere aanwijzing van de besteedbare middelen ter dekking van de beheerskosten AWBZ 2013 (Nadere aanwijzing besteedbare middelen beheerskosten AWBZ 2013)</dc:title>
    <meta:user-defined meta:name="OVERHEIDop.Staatscourant/DC.type">Besluiten van algemene strekking</meta:user-defined>
    <meta:user-defined meta:name="OVERHEIDop.versieInformatie"/>
    <meta:user-defined meta:name="OVERHEID.Ministerie/DC.creator">Ministerie van Volksgezondheid, Welzijn en Sport</meta:user-defined>
    <meta:user-defined meta:name="DCTERMS.relation"/>
    <meta:user-defined meta:name="OVERHEIDop.StcrtID/DCTERMS.isReplacedBy"/>
    <meta:user-defined meta:name="OVERHEIDop.StcrtID/DCTERMS.requires"/>
    <meta:user-defined meta:name="OVERHEIDop.pagina"/>
    <meta:user-defined meta:name="OVERHEIDop.StcrtID/DC.identifier">stcrt-2014-1759</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759</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Verzekeringen</meta:user-defined>
    <meta:user-defined meta:name="DC.source">Artikel 4.3 Besluit Wfsv.</meta:user-defined>
    <meta:user-defined meta:name="DC.title">Aanwijzing van de Staatssecretaris van Volksgezondheid, Welzijn en Sport van 16 januari 2014, kenmerk Z-178400-114504, houdende nadere aanwijzing van de besteedbare middelen ter dekking van de beheerskosten AWBZ 2013 (Nadere aanwijzing besteedbare middelen beheerskosten AWBZ 2013)</meta:user-defined>
    <meta:user-defined meta:name="DCTERMS.alternative"/>
    <meta:user-defined meta:name="DCTERMS.W3CDTF/DCTERMS.available">2014-01-23</meta:user-defined>
    <meta:user-defined meta:name="OVERHEIDop.Ruimtelijkplan/OVERHEIDop.bekendmakingBetreffendePlan"/>
  </office:meta>
</office:document-meta>
</file>