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87</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treft het voornemen om op de bestaande inrichting Blesdijke, gelegen aan De Meenthe 13A te Wolvega, in de gemeente Weststellingwerf, een exploratieboring naar aardgas uit te voeren, Ministerie van Economische Zaken</text:h>
      <text:h text:style-name="ifm_p_font.bold_mt.7.4mm_page.keep-with-next_ifm" text:outline-level="4">Kennisgeving</text:h>
      <text:p text:style-name="ifm_p_mt.4.23mm_ifm">De Minister van Economische Zaken maakt bekend:</text:p>
      <text:p text:style-name="ifm_p_mt.3.7mm_ifm">Op 1 mei 2014 is een mededeling ingevolge artikel 7.16, lid 1 van de Wet milieubeheer ontvangen van Vermilion Oil &amp; Gas Netherlands B.V. te Harlingen, betreffende een voorgenomen activiteit op de inrichting Blesdijke. De mededeling betreft het voornemen om op de bestaande inrichting Blesdijke, gelegen aan De Meenthe 13A te Wolvega, in de gemeente Weststellingwerf, een exploratieboring naar aardgas uit te voeren.</text:p>
      <text:p text:style-name="ifm_p_mt.3.7mm_ifm">Voor het verrichten van diepboringen geldt, op grond van categorie D.17.2 van het Besluit m.e.r., een m.e.r.-beoordelingsplicht. De Minister van Economische Zaken is, ingevolge artikel 3.3, vierde lid, onder a,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 beoordelingsbesluit liggen met ingang van 26 juni 2014 gedurende zes weken ter inzage bij het Ministerie van Economische Zaken, Bezuidenhoutseweg 73 te Den Haag. Inzage is mogelijk op werkdagen tijdens kantooruren. U wordt verzocht voor de inzage van het besluit eerst contact op te nemen met het Ministerie van Economische Zaken (tel. 070 – 379 7043).</text:p>
      <text:p text:style-name="ifm_p_mt.3.7mm_ifm">Voor nadere inlichtingen kunt u zich wenden tot mevrouw S.J. Hoes MA MSc, telefoon 070 – 379 70 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87</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87</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betreft het voornemen om op de bestaande inrichting Blesdijke, gelegen aan De Meenthe 13A te Wolvega, in de gemeente Weststellingwerf, een exploratieboring naar aardgas uit te voer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5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betreft het voornemen om op de bestaande inrichting Blesdijke, gelegen aan De Meenthe 13A te Wolvega, in de gemeente Weststellingwerf, een exploratieboring naar aardgas uit te voeren, Ministerie van Economische Zaken</meta:user-defined>
    <meta:user-defined meta:name="DCTERMS.W3CDTF/DCTERMS.available">2014-06-25</meta:user-defined>
    <meta:user-defined meta:name="OVERHEIDop.Ruimtelijkplan/OVERHEIDop.bekendmakingBetreffendePlan"/>
  </office:meta>
</office:document-meta>
</file>