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22</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Milieu</text:h>
      <text:p text:style-name="ifm_p_mt.7.4mm_ifm"><text:span text:style-name="ifm_span_font.bold_mt.7.4mm_ifm">Ontwerpbeschikkingen op de vergunningaanvragen van de Stichting Het Nederlands Kanker Instituut – Antoni van Leeuwenhoek Ziekenhuis te Amsterdam, het Erasmus Universitair Medisch Centrum te Rotterdam, het Academisch Ziekenhuis Maastricht te Maastricht en de Stichting VU-VUmc, VU medisch centrum te Amsterdam, voor introductie in het milieu van genetisch gemodificeerde organismen</text:span></text:p>
      <text:h text:style-name="ifm_p_font.bold_mt.5.08mm_page.keep-with-next_ifm" text:outline-level="4">Vergunningaanvragen</text:h>
      <text:p text:style-name="ifm_p_mt.4.23mm_ifm">Op 27 februari 2014, 19 maart 2014, 19 maart 2014 en 8 mei 2014 heeft het Ministerie van Infrastructuur en Milieu (hierna: IenM) van respectievelijk de Stichting Het Nederlands Kanker Instituut – Antoni van Leeuwenhoek Ziekenhuis te Amsterdam, het Erasmus Universitair Medisch Centrum te Rotterdam, het Academisch Ziekenhuis Maastricht te Maastricht en de Stichting VU-VUmc, VU medisch centrum te Amsterdam, vergunningaanvragen op grond van het Besluit genetisch gemodificeerde organismen milieubeheer (hierna: Besluit ggo) ontvangen voor introductie in het milieu van genetisch gemodificeerde organismen. De aanvragen zijn geregistreerd met de kenmerken GGO IM-MV 14-001, GGO IM-MV 14-002, GGO IM-MV 14-003 en GGO IM-MV 14-004.</text:p>
      <text:p text:style-name="ifm_p_ifm">De aanvragen betreffen fase 3 klinische studies in mannen met prostaatkanker. In de studies wordt gebruikgemaakt van twee levend verzwakte virusvaccins, die zijn gebaseerd op vaccinstammen van respectievelijk het vacciniavirus en het fowlpox (vogelpokken)virus. Deze vaccins bevatten sequenties die coderen voor het prostaat-specifiek antigen (PSA) en drie immuun-costimulatoire eiwitten.</text:p>
      <text:p text:style-name="ifm_p_ifm">Het doel van de studies is om in de proefpersonen afweerreacties te induceren en hierdoor de prostaatkankercellen te vernietigen.</text:p>
      <text:p text:style-name="ifm_p_ifm">De werkzaamheden zijn voorgenomen plaats te vinden in de gemeenten Amsterdam, Rotterdam en Maastricht.</text:p>
      <text:p text:style-name="ifm_p_mt.3.7mm_ifm">Op grond van het Besluit ggo dient de Staatssecretaris van IenM op deze aanvragen te beslissen.</text:p>
      <text:h text:style-name="ifm_p_font.bold_mt.5.08mm_page.keep-with-next_ifm" text:outline-level="4">Procedure</text:h>
      <text:p text:style-name="ifm_p_mt.4.23mm_ifm">Voor de behandeling van bovengenoemde aanvragen zal de uniforme openbare voorbereidingsprocedure worden doorlopen, conform afdeling 3.4 van de Algemene wet bestuursrecht.</text:p>
      <text:h text:style-name="ifm_p_font.bold_mt.5.08mm_page.keep-with-next_ifm" text:outline-level="4">Ontwerpbeschikkingen</text:h>
      <text:p text:style-name="ifm_p_mt.4.23mm_ifm">Naar aanleiding van de aanvragen zijn vier ontwerpbeschikkingen opgesteld waarbij met de aanvragen wordt ingestemd.</text:p>
      <text:h text:style-name="ifm_p_font.bold_mt.5.08mm_page.keep-with-next_ifm" text:outline-level="4">Inzage aanvragen en ontwerpbeschikkingen</text:h>
      <text:p text:style-name="ifm_p_mt.4.23mm_ifm">De aanvragen, de ontwerpbeschikkingen en de overige relevante stukken liggen vanaf 26 juni 2014 op werkdagen ter inzage bij het Ministerie van IenM, Informatiecentrum, Plesmanweg 1-6 te Den Haag. De stukken kunnen daar ingezien worden van maandag tot en met vrijdag van 8.30 uur tot 17.00 uur na afspraak via telefoon of e-mail (tel. 070 – 456 62 50, e-mailadres: secretariaat.venr@minienm.nl).</text:p>
      <text:p text:style-name="ifm_p_ifm">De bezoeker dient zich te melden bij de receptie.</text:p>
      <text:p text:style-name="ifm_p_ifm">Deze kennisgeving, de ontwerpbeschikkingen en de bijbehorende stukken zijn ook beschikbaar op de internetpagina:</text:p>
      <text:p text:style-name="ifm_p_ifm">http://www.ggo-vergunningverlening.nl.</text:p>
      <text:h text:style-name="ifm_p_font.bold_mt.5.08mm_page.keep-with-next_ifm" text:outline-level="4">Inspraak</text:h>
      <text:p text:style-name="ifm_p_mt.4.23mm_ifm">Tot en met 6 augustus 2014 kan eenieder zijn of haar zienswijzen schriftelijk of mondeling naar voren brengen met betrekking tot de ontwerpbeschikkingen. Voor mondelinge zienswijzen kan contact opgenomen worden met het Ministerie van IenM/Bureau genetisch gemodificeerde organismen, telefoon 030 – 274 27 93.</text:p>
      <text:p text:style-name="ifm_p_ifm">Schriftelijke zienswijzen dienen, onder vermelding van dossierkenmerken GGO IM-MV 14-001, GGO IM-MV 14-002, GGO IM-MV 14-003 en/of GGO IM-MV 14-004, te worden gezonden aan:</text:p>
      <text:p text:style-name="ifm_p_ifm">Staatssecretaris van IenM</text:p>
      <text:p text:style-name="ifm_p_ifm">T.a.v. RIVM/VSP/Bureau GGO</text:p>
      <text:p text:style-name="ifm_p_ifm">Postbus 1</text:p>
      <text:p text:style-name="ifm_p_ifm">3720 BA Bilthoven</text:p>
      <text:p text:style-name="ifm_p_mt.3.7mm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text:p>
      <text:p text:style-name="ifm_p_ifm">http://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22</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22</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luit genetisch gemodificeerde organismen milieubeheer,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2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Milieu</meta:user-defined>
    <meta:user-defined meta:name="DCTERMS.W3CDTF/DCTERMS.available">2014-06-25</meta:user-defined>
    <meta:user-defined meta:name="OVERHEIDop.Ruimtelijkplan/OVERHEIDop.bekendmakingBetreffendePlan"/>
  </office:meta>
</office:document-meta>
</file>