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zonder BvI, BVL, geluidscertificaat en BVB door Droneworx cvba</text:h>
      <text:p text:style-name="ifm_p_font.italic_mt.7.4mm_ifm">Datum: 11 juni 2014</text:p>
      <text:p text:style-name="ifm_p_font.italic_ifm">Nummer: ILT-2014/33992</text:p>
      <text:p text:style-name="ifm_p_mt.3.7mm_ifm">DE STAATSSECRETARIS VAN INFRASTRUCTUUR EN MILIEU,</text:p>
      <text:p text:style-name="ifm_p_mt.3.7mm_ifm">Handelende in overeenstemming met de Minister van Defensie;</text:p>
      <text:p text:style-name="ifm_p_mt.3.7mm_ifm">Gelezen het verzoek van Droneworx cvba, ontvangen op 16 mei 2014, contactpersoon de heer S. Kuhn, e-mail: info@droneworx.eu;</text:p>
      <text:p text:style-name="ifm_p_mt.3.7mm_ifm">Gezien het gegeven dat:</text:p>
      <text:p text:style-name="ifm_p_indent.-5mm_mleft.5mm_ifm">–<text:tab/>een licht onbemand luchtvaartuig (UAS) volgens artikel 20 van het Luchtverkeersreglement voorrang moet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ee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Belgische Luchtvaart Autoriteit heeft aangegeven dat de piloten van Droneworx cvba over voldoende kennis en ervaring beschikken om vluchten met lichte onbemande luchtvaartuigen op een veilige manier uit te voer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worx cvba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MD4-10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Droneworx cvba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S. Kuhn.</text:p>
      <text:p text:style-name="ifm_p_mt.3.7mm_indent.-7mm_mleft.7mm_ifm">3.<text:tab/>Droneworx cvba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worx cvba mag vluchten met het in artikel 1, eerste lid, genoemde lichte onbemande luchtvaartuig uitvoeren op de volgende locaties:</text:p>
      <text:p text:style-name="ifm_p_indent.-9mm_mleft.16mm_ifm">1°.<text:tab/>Luchthaven Texel, coördinaten 53°07’02.08”N – 004°49’35.44”E; de vluchten worden uitgevoerd na toestemming van de havenmeester van Texel, op tijdstippen dat er geen ander actief luchtverkeer aanwezig is op het vliegveld of in het circuit en er 150 meter van mensen wordt gebleven;</text:p>
      <text:p text:style-name="ifm_p_indent.-9mm_mleft.16mm_ifm">2°.<text:tab/>Vliehorsrange, coördinaten 53°13’41.69”N – 004°54’37.24”E; de vluchten worden uitgevoerd na toestemming van de Commandant Detachement Vlieland, op tijdstippen dat er geen ander luchtverkeer aanwezig is op de Vliehors;</text:p>
      <text:p text:style-name="ifm_p_indent.-7mm_mleft.7mm_ifm">b.<text:tab/>de vluchten worden uitgevoerd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het onbemande luchtvaartuig en mensenmenigten, constructies, gebouwen, vaartuigen en voertuigen die niet onder zeggenschap vallen van Droneworx cvba, bedraagt ten minste 150 meter;</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Droneworx cvba voert de vluchten uit volgens het operationeel plan van 14 februari 2014;</text:p>
      <text:p text:style-name="ifm_p_indent.-7mm_mleft.7mm_ifm">j.<text:tab/>Droneworx cvba zorgt ervoor dat de piloot altijd direct de koers en hoogte van het luchtvaartuig kan wijzigen, ook als bij normale vluchtuitvoering geen sprake is van manuele besturing van het onbemande luchtvaartuig;</text:p>
      <text:p text:style-name="ifm_p_indent.-7mm_mleft.7mm_ifm">k.<text:tab/>Droneworx cvb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Droneworx cvba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Droneworx cvba is verzekerd voor aansprakelijkheid bij ongevallen al dan niet resulterend in schade of letsel ten aanzien van derden;</text:p>
      <text:p text:style-name="ifm_p_indent.-9mm_mleft.16mm_ifm">2°.<text:tab/>Droneworx cvb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roneworx cvba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Droneworx cvba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Droneworx cvba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Droneworx cvba geadministreerd en beoordeeld en het management bekijkt of deze moeten leiden tot verbeteringen van de bedrijfsvoering, in ieder geval wanneer de incidenten betrekking hebben op de vluchtuitvoering;</text:p>
      <text:p text:style-name="ifm_p_indent.-7mm_mleft.7mm_ifm">q.<text:tab/>Droneworx cvba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Droneworx cvba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Droneworx cvba initieert uiterlijk 5 dagen vóór de vlucht plaatsvindt de publicatie van een NOTAM waarin de UAS-activiteit bekend wordt gemaakt bij het AOCS NM, via telefoonnummer 0577 – 45 83 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0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0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zonder BvI, BVL, geluidscertificaat en BVB door Droneworx cvb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zonder BvI, BVL, geluidscertificaat en BVB door Droneworx cvba</meta:user-defined>
    <meta:user-defined meta:name="DCTERMS.W3CDTF/DCTERMS.available">2014-06-25</meta:user-defined>
  </office:meta>
</office:document-meta>
</file>