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gemeente Zwartewaterland voor uitbreiden Industriehaven en inrichten haventerrein in Genemuiden, Rijkswaterstaat</text:h>
      <text:h text:style-name="ifm_p_font.bold_mt.7.4mm_page.keep-with-next_ifm" text:outline-level="4">Kennisgeving ontwerpbesluit Waterwet</text:h>
      <text:p text:style-name="ifm_p_mt.4.23mm_ifm">De minister van Infrastructuur en Milieu heeft het voornemen om een watervergunning te verlenen aan de gemeente Zwartewaterland.</text:p>
      <text:p text:style-name="ifm_p_mt.3.7mm_ifm">De watervergunning betreft het uitbreiden van de Industriehaven en het inrichten van het haventerrein in Genemuiden, gelegen aan de linkeroever van het Zwarte Water tussen kmr 17,600 en kmr 18,200, in de gemeente Zwartewaterland.</text:p>
      <text:h text:style-name="ifm_p_font.bold-italic_mt.5.08mm_page.keep-with-next_ifm" text:outline-level="5">Terinzagelegging</text:h>
      <text:p text:style-name="ifm_p_mt.4.23mm_ifm">De ontwerpvergunning met bijbehorende stukken ligt van 26 juni 2014 tot 6 augustus 2014 ter inzage bij:</text:p>
      <text:p text:style-name="ifm_p_indent.-5mm_mleft.5mm_ifm">–<text:tab/>Rijkswaterstaat Oost-Nederland, afdeling Vergunningverlening, Eusebiusbuitensingel 66 in Arnhem, op werkdagen van 9.00 uur tot 16.00 uur en</text:p>
      <text:p text:style-name="ifm_p_indent.-5mm_mleft.5mm_ifm">–<text:tab/>Gemeentehuis Zwartewaterland, Telvorenstraat 2 in Hasselt, op werkdagen van 8.30 uur tot 12.30 uur.</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Oost-Nederland, afdeling Vergunningverlening, Postbus 9070, 6800 ED Arnhem, ter attentie van mevrouw A. Meenhuis, onder vermelding van zaaknummer Wtw 16576. Voor mondelinge zienswijzen kan contact worden opgenomen met de afdeling Vergunningverlening, bereikbaar via telefoonnummer 026 – 368 87 02.</text:p>
      <text:h text:style-name="ifm_p_font.bold-italic_mt.5.08mm_page.keep-with-next_ifm" text:outline-level="5">Inlichtingen</text:h>
      <text:p text:style-name="ifm_p_mt.4.23mm_ifm">Nadere informatie is verkrijgbaar via telefoonnummer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99</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99</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tervergunning aan gemeente Zwartewaterland voor uitbreiden Industriehaven en inrichten haventerrein in Genemu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ning watervergunning aan gemeente Zwartewaterland voor uitbreiden Industriehaven en inrichten haventerrein in Genemuiden, Rijkswaterstaat</meta:user-defined>
    <meta:user-defined meta:name="DCTERMS.W3CDTF/DCTERMS.available">2014-06-25</meta:user-defined>
    <meta:user-defined meta:name="OVERHEIDop.Ruimtelijkplan/OVERHEIDop.bekendmakingBetreffendePlan"/>
  </office:meta>
</office:document-meta>
</file>