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en Climax Molybdenum B.V., DCMR Milieudienst Rijnmond</text:h>
      <text:h text:style-name="ifm_p_font.bold_mt.7.4mm_page.keep-with-next_ifm" text:outline-level="4">Wet milieubeheer/Waterwet</text:h>
      <text:h text:style-name="ifm_p_font.bold-italic_mt.5.08mm_page.keep-with-next_ifm" text:outline-level="5">Onderwerp</text:h>
      <text:p text:style-name="ifm_p_mt.4.23mm_ifm">Gedeputeerde Staten van Zuid-Holland (GS) hebben op <text:span text:style-name="ifm_span_font.bold_mt.4.23mm_ifm">10 april 2006</text:span> een aanvraag om een revisievergunning krachtens de Wet milieubeheer (Wm) ontvangen van <text:span text:style-name="ifm_span_font.bold_mt.4.23mm_ifm">Climax Molybdenum B.V.</text:span> voor de inrichting aan de <text:span text:style-name="ifm_span_font.bold_mt.4.23mm_ifm">Theemsweg 20 te Rotterdam-Botlek</text:span>.</text:p>
      <text:p text:style-name="ifm_p_mt.3.7mm_ifm">Het betreft een inrichting voor de productie van technisch molybdeenoxide. De aanvraag heeft betrekking op de gehele inrichting, bestaande uit een roostoven, een zwavelzuurfabriek waar de zwavelhoudende rookgassen van de roostoven worden omgezet in zwavelzuur en een chemicalplant</text:p>
      <text:p text:style-name="ifm_p_ifm">Waar een deel van de molybdeenoxide uit de roostoven een zuiveringsproces doorloopt. De capaciteit van de chemicalplant wordt met deze vergunning uitgebreid van 5.452 ton per jaar tot 9.072 ton per jaar.</text:p>
      <text:p text:style-name="ifm_p_mt.3.7mm_ifm">Het ministerie van Infrastructuur en Milieu (de hoofdingenieur-directeur van Rijkswaterstaat West-Nederland Zuid) heeft op <text:span text:style-name="ifm_span_font.bold_ifm">10 april 2006</text:span> een aanvraag om vergunning krachtens de Wet verontreiniging oppervlaktewateren (Wvo) van bovengenoemde aanvrager ontvangen voor het lozen van afvalwater op de Nieuwe Waterweg alsmede het lozen van afvalwater via de gemeentelijke hemelwaterriolering op de Botlekhaven.</text:p>
      <text:p text:style-name="ifm_p_mt.3.7mm_ifm">GS en de minister van Infrastructuur en Milieu hebben besloten de gevraagde vergunningen te verlenen. Aan de vergunningen zijn voorschriften ter bescherming van het milieu verbonden.</text:p>
      <text:p text:style-name="ifm_p_mt.3.7mm_ifm">Deze aanvragen zijn gecoördineerd behandeld door de DCMR Milieudienst Rijnmond.</text:p>
      <text:h text:style-name="ifm_p_font.bold-italic_mt.5.08mm_page.keep-with-next_ifm" text:outline-level="5">Inzage</text:h>
      <text:p text:style-name="ifm_p_mt.4.23mm_ifm">U kunt de beschikkingen en overige van belang zijnde stukken van <text:span text:style-name="ifm_span_font.bold_mt.4.23mm_ifm">23 januari 2014 tot en met</text:span></text:p>
      <text:p text:style-name="ifm_p_mt.3.7mm_ifm"><text:span text:style-name="ifm_span_font.bold_ifm">5 maart 2014 </text:span>op werkdagen van 08.30 tot 16.00 uur op de volgende plaatsen inzien:</text:p>
      <text:p text:style-name="ifm_p_indent.-5mm_mleft.5mm_ifm">−<text:tab/>Bibliotheek Rotterdam, 5<text:span text:style-name="ifm_span_font.superscript_ifm">e</text:span> etage, Hoogstraat 110 te Rotterdam, tijdens de openingsuren (maandag t/m vrijdag van 10.00 – 20.00 uur);</text:p>
      <text:p text:style-name="ifm_p_indent.-5mm_mleft.5mm_ifm">−<text:tab/>Rijkswaterstaat West-Nederland Zuid, Gebouw De Maas, Boompjes 200 te Rotterdam;</text:p>
      <text:p text:style-name="ifm_p_indent.-5mm_mleft.5mm_ifm">−<text:tab/>de deelgemeente Rozenburg, Jan van Goyenstraat 1 te Rozenburg-Rt;</text:p>
      <text:p text:style-name="ifm_p_indent.-5mm_mleft.5mm_ifm">−<text:tab/>de gemeente Bernisse, Gemeenlandsedijk N. 26 te Abbenbroek (maandag t/m vrijdag van 08.00 uur tot 12.00 uur en ’s middags na telefonische afspraak);</text:p>
      <text:p text:style-name="ifm_p_indent.-5mm_mleft.5mm_ifm">−<text:tab/>de gemeente Brielle, Slagveld 36 te Brielle (maandag tot en met vrijdag van 08.00 uur tot</text:p>
      <text:p text:style-name="ifm_p_indent.-5mm_mleft.5mm_ifm">−<text:tab/>12.30 uur);</text:p>
      <text:p text:style-name="ifm_p_indent.-5mm_mleft.5mm_ifm">−<text:tab/>de DCMR Milieudienst Rijnmond, Parallelweg 1 te Schiedam (buiten en na deze periode uitsluitend na telefonische afspraak: 010 – 246 86 21).</text:p>
      <text:h text:style-name="ifm_p_font.bold-italic_mt.5.08mm_page.keep-with-next_ifm" text:outline-level="5">Beroep</text:h>
      <text:p text:style-name="ifm_p_mt.4.23mm_ifm">Binnen zes weken, ingaande de dag na de eerste dag van de terinzagelegging van de beschikkingen, kan bij de Afdeling bestuursrechtspraak van de Raad van State, Postbus 20019, 2500 EA, Den Haag beroep worden ingesteld door:</text:p>
      <text:p text:style-name="ifm_p_indent.-5mm_mleft.5mm_ifm">−<text:tab/>belanghebbenden die zienswijzen hebben ingebracht tegen de desbetreffende ontwerpbeschikking;</text:p>
      <text:p text:style-name="ifm_p_indent.-5mm_mleft.5mm_ifm">−<text:tab/>de adviseurs die advies hebben uitgebracht over het desbetreffende ontwerp van de beschikking;</text:p>
      <text:p text:style-name="ifm_p_indent.-5mm_mleft.5mm_ifm">−<text:tab/>belanghebbenden aan wie redelijkerwijs niet verweten kan worden geen zienswijzen te hebben ingebracht tegen de ontwerpbeschikkingen.</text:p>
      <text:h text:style-name="ifm_p_font.bold-italic_mt.5.08mm_page.keep-with-next_ifm" text:outline-level="5">Inlichtingen</text:h>
      <text:p text:style-name="ifm_p_mt.4.23mm_ifm">De heer <text:span text:style-name="ifm_span_font.bold_mt.4.23mm_ifm">H.M. van Zoest</text:span> van de DCMR (Wm), telefoon: <text:span text:style-name="ifm_span_font.bold_mt.4.23mm_ifm">010 – 246 82 36</text:span> en tot de heer <text:span text:style-name="ifm_span_font.bold_mt.4.23mm_ifm">J. Brokke</text:span> en/of mevrouw <text:span text:style-name="ifm_span_font.bold_mt.4.23mm_ifm">D.H. Ooiberg</text:span> van Rijkswaterstaat (Wvo), telefoon: <text:span text:style-name="ifm_span_font.bold_mt.4.23mm_ifm">06 53 73 57 22 / 06 54 35 20 02</text:span>.</text:p>
      <text:p text:style-name="ifm_p_ifm">Zaaknummer: 226400/798889, DMS: 217114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8</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8</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en Climax Molybdenum B.V.,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en Climax Molybdenum B.V., DCMR Milieudienst Rijnmond</meta:user-defined>
    <meta:user-defined meta:name="DCTERMS.W3CDTF/DCTERMS.available">2014-01-22</meta:user-defined>
    <meta:user-defined meta:name="OVERHEIDop.Ruimtelijkplan/OVERHEIDop.bekendmakingBetreffendePlan"/>
  </office:meta>
</office:document-meta>
</file>