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17</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Tata Steel IJmuiden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13 mei 2014 is een aanvraag ontvangen van Tata Steel IJmuiden B.V. te Velsen-Noord.</text:p>
      <text:p text:style-name="ifm_p_ifm">De aanvraag betreft het toepassen van twee nieuwe hulpstoffen ten behoeve van de waterconditionering bij de Oxystaalfabriek 2 (OSF2).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16 juni 2014, nr. RWS-2014/26842.</text:p>
      <text:h text:style-name="ifm_p_font.italic_mt.5.08mm_page.keep-with-next_ifm" text:outline-level="6">Termijn van terinzagelegging</text:h>
      <text:p text:style-name="ifm_p_mt.4.23mm_ifm">De vergunning en de daarbij behorende stukken liggen vanaf 26 juni 2014 tot en met 7 augustus 2014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mt.3.7mm_ifm">Voor nadere inlichtingen kan men zich telefonisch wenden tot de afdeling Vergunningverlening: 06 – 21 16 71 16.</text:p>
      <text:h text:style-name="ifm_p_font.italic_mt.5.08mm_page.keep-with-next_ifm" text:outline-level="6">Inwerkingtreding besluit, bezwaar en voorlopige voorziening</text:h>
      <text:p text:style-name="ifm_p_mt.4.23mm_ifm">De vergunning treedt in werking één dag na bekendmaking.</text:p>
      <text:p text:style-name="ifm_p_mt.3.7mm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een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mt.3.7mm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text:p>
      <text:p text:style-name="ifm_p_mt.3.7mm_ifm">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417</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417</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Tata Steel IJmuiden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4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1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title">Watervergunning Tata Steel IJmuiden B.V., Rijkswaterstaat</meta:user-defined>
    <meta:user-defined meta:name="DCTERMS.W3CDTF/DCTERMS.available">2014-06-25</meta:user-defined>
    <meta:user-defined meta:name="OVERHEIDop.Ruimtelijkplan/OVERHEIDop.bekendmakingBetreffendePlan"/>
  </office:meta>
</office:document-meta>
</file>