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juni 2014, nr. 559817 houdende wijziging van de Regeling examenprogramma’s voortgezet onderwijs in verband met het vernieuwen van de examenprogramma’s vwo klassieke talen</text:h>
      <text:p text:style-name="ifm_p_mt.3.7mm_ifm">De Staatssecretaris van Onderwijs, Cultuur en Wetenschap,</text:p>
      <text:p text:style-name="ifm_p_mt.3.7mm_ifm">Gelet op artikel 7, eerste lid,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van de Regeling examenprogramma’s voortgezet onderwijs worden de examenprogramma’s Latijnse taal en literatuur en Griekse taal en literatuur vervangen door Latijnse taal en cultuur (LTC) en Griekse taal en cultuur (GTC). KCV (klassieke culturele vorming) vervalt als apart examenprogramma.</text:p>
      <text:h text:style-name="ifm_p_font.bold_mt.5.08mm_page.keep-with-next_ifm" text:outline-level="2">ARTIKEL<text:s/>II.<text:s/>OVERGANGSBEPALINGEN</text:h>
      <text:p text:style-name="ifm_p_mt.4.23mm_indent.-7mm_mleft.7mm_ifm">1.<text:tab/>Artikel I is niet van toepassing op leerlingen die op 1 augustus 2014 zijn toegelaten tot het vijfde of zesde leerjaar vwo.</text:p>
      <text:p text:style-name="ifm_p_mt.3.7mm_indent.-7mm_mleft.7mm_ifm">2.<text:tab/>In het schooljaar 2016–2017 wordt voor de eerste maal de gelegenheid geboden tot het afleggen van de examens Latijnse taal en cultuur en Griekse taal en cultuur op basis van de examenprogramma’s, zoals beschreven in de bij deze regeling behorende bijlage 2, en wordt voor de laatste maal de gelegenheid geboden tot het afleggen van de examens Latijnse taal en literatuur en Griekse taal en literatuur en KCV op basis van de examenprogramma’s, zoals deze luidden voor inwerkingtreding van deze regeling.</text:p>
      <text:p text:style-name="ifm_p_mt.3.7mm_indent.-7mm_mleft.7mm_ifm">3.<text:tab/>Leerlingen die examen hebben gedaan in KCV en Latijnse taal en literatuur of Griekse taal en literatuur en na 2017 een vwo-diploma behalen, zijn vrijgesteld van het afleggen van het examen Latijnse taal en cultuur en/of Griekse taal en cultuur.</text:p>
      <text:h text:style-name="ifm_p_font.bold_mt.5.08mm_page.keep-with-next_ifm" text:outline-level="2">ARTIKEL<text:s/>III.<text:s/>INWERKINGTREDING</text:h>
      <text:p text:style-name="ifm_p_mt.4.23mm_ifm">Deze regeling treedt in werking op het tijdstip waarop de Wijziging van de Wet op het voortgezet onderwijs en de Wet voortgezet onderwijs BES in verband met het vervangen van de maatschappelijke stage door een facultatief programmaonderdeel, het invoeren van de vakbenaming Latijnse taal en cultuur en Griekse taal en cultuur en het schrappen van het verplichte vak algemene natuurwetenschappen uit het gemeenschappelijke deel van de vwo-profielen in werking treedt. Dit is voorzien voor 1 augustus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ne toelichting</text:h>
      <text:p text:style-name="ifm_p_mt.4.23mm_ifm">De examenprogramma’s Latijnse taal en literatuur en Griekse taal en literatuur worden in deze Regeling vervangen door de examenprogramma’s Latijnse taal en cultuur en Griekse taal en cultuur. In deze programma’s zijn de eindtermen van klassieke culturele vorming (KCV) opgenomen. Dit heeft alleen gevolgen voor het schoolexamen, niet voor het centrale examen.</text:p>
      <text:p text:style-name="ifm_p_ifm">Het vak KCV vervalt daarmee als apart examenprogramma per 1 augustus 2014. De vakken Latijnse taal en cultuur en Griekse taal en cultuur omvatten elk 760 studielasturen. Op www.slo.nl zijn de gevolgen van deze regeling beschreven, bijvoorbeeld voor leerlingen die in beide klassieke talen examen doen.</text:p>
      <text:h text:style-name="ifm_p_font.bold_mt.5.08mm_page.keep-with-next_ifm" text:outline-level="4">Artikelsgewijze toelichting</text:h>
      <text:h text:style-name="ifm_p_font.bold-italic_mt.5.08mm_page.keep-with-next_ifm" text:outline-level="5">Artikel I</text:h>
      <text:p text:style-name="ifm_p_mt.4.23mm_ifm">Op basis van de adviezen uit het rapport ‘Het geheim van de blauwe broer’ (2010), dat door de verkenningscommissie klassieke talen onder voorzitterschap van prof.dr. Caroline Kroon en prof.dr. Ineke Sluiter is opgesteld, wordt KCV geïntegreerd in de klassieke talen per 1 augustus 2014, te beginnen in het vierde leerjaar. De eerste examens vinden plaats aan het eind van schooljaar 2016–2017.</text:p>
      <text:h text:style-name="ifm_p_font.bold-italic_mt.5.08mm_page.keep-with-next_ifm" text:outline-level="5">Artikel II</text:h>
      <text:p text:style-name="ifm_p_mt.4.23mm_ifm">De examenprogramma’s Latijnse taal en cultuur en Griekse taal en cultuur worden ingevoerd per 1 augustus 2014. Invoering is gekoppeld aan inwerkingtreding van de Wijziging van de Wet op het voortgezet onderwijs, waarin de vakbenamingen LTC en GTC worden gewijzigd. In 2017 vindt het eerste examenplaats in deze vakken en staan deze vakbenamingen op de cijferlijst bij het diploma. Leerlingen die op een later tijdstip een vwo-diploma behalen, zijn vrijgesteld van LTC en GTC, wanneer zij reeds examen hebben gedaan in KCV en Latijnse taal en literatuur en/of Griekse taal en literatuur. Het cijfer voor Latijnse taal en literatuur of Griekse taal en literatuur telt dan mee als examenvak, het cijfer voor KCV telt mee in het combinatiecijfer ofwel wordt geïntegreerd in het cijfer van Latijn en/of Grieks.</text:p>
      <text:h text:style-name="ifm_p_font.italic_mt.5.08mm_page.keep-with-next_ifm" text:outline-level="6">Administratieve lasten</text:h>
      <text:p text:style-name="ifm_p_mt.4.23mm_ifm">Deze wijziging brengt geen verzwaring van administratieve lasten met zich me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7 juni 2014, nr. 559817 houdende wijziging van de Regeling examenprogramma’s voortgezet onderwijs in verband met het vernieuwen van de examenprogramma’s vwo klassieke tal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7, eerste lid, van het Eindexamenbesluit VO</meta:user-defined>
    <meta:user-defined meta:name="DC.title">Regeling van de Staatssecretaris van Onderwijs, Cultuur en Wetenschap van 17 juni 2014, nr. 559817 houdende wijziging van de Regeling examenprogramma’s voortgezet onderwijs in verband met het vernieuwen van de examenprogramma’s vwo klassieke talen</meta:user-defined>
    <meta:user-defined meta:name="DCTERMS.alternative"/>
    <meta:user-defined meta:name="DCTERMS.W3CDTF/OVERHEIDop.datumOndertekening">2014-06-17</meta:user-defined>
    <meta:user-defined meta:name="DCTERMS.W3CDTF/DCTERMS.available">2014-06-25</meta:user-defined>
    <meta:user-defined meta:name="OVERHEIDop.Ruimtelijkplan/OVERHEIDop.bekendmakingBetreffendePlan"/>
  </office:meta>
</office:document-meta>
</file>