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lachtbehandeling</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en 19, tweede lid, aanhef en onder c,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lachtbehandeling wordt als volgt gewijzigd:</text:p>
      <text:p text:style-name="ifm_p_mt.3.7mm_indent.no_ifm">A</text:p>
      <text:p text:style-name="ifm_p_mt.3.7mm_ifm">In artikel 14, tweede lid, onderdeel a, wordt de zinsnede ‘artikel 9’ vervangen door: artikel 8.</text:p>
      <text:p text:style-name="ifm_p_mt.3.7mm_indent.no_ifm">B</text:p>
      <text:p text:style-name="ifm_p_mt.3.7mm_ifm">Artikel 21, eerste lid komt te luiden:</text:p>
      <text:section text:style-name="ifm_sect_mleft.5.1mm_ifm" text:name="d15e66">
        <text:p text:style-name="ifm_p_mt.3.7mm_indent.-7mm_mleft.7mm_ifm">1.<text:tab/>Deze verordening treedt in werking op de dag na publicatie in de Staatscourant en werkt terug tot 1 januari 2014, met uitzondering van artikel 18, dat in werking treedt op het tijdstip waarop de Verordening gedrags- en beroepsregels accountants in werking treedt.</text:p>
      </text:section>
      <text:h text:style-name="ifm_p_font.bold_mt.5.08mm_page.keep-with-next_ifm" text:outline-level="2">ARTIKEL<text:s/>II<text:s/></text:h>
      <text:p text:style-name="ifm_p_mt.4.23mm_ifm">Deze verordening treedt in werking op de dag na publicatie in de Staatscourant en werkt terug tot 1 januari 2014.</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 onderdeel A</text:h>
      <text:p text:style-name="ifm_p_mt.4.23mm_ifm">Met deze aanpassing wordt een onjuiste verwijzing hersteld.</text:p>
      <text:h text:style-name="ifm_p_font.bold_mt.5.08mm_page.keep-with-next_ifm" text:outline-level="5">Artikel I, onderdeel B</text:h>
      <text:p text:style-name="ifm_p_mt.4.23mm_ifm">Na vaststelling van de Verordening op de klachtbehandeling in juni 2013, is afgezien van een verzoek om aan de Minister van Financiën. De reden daarvan was, dat de verordening zoals die in juni 2013 is vastgesteld, een verwijzing naar de Verordening gedrags- en beroepsregels accountants bevat en deze verordening de Minister in juni 2013 nog niet bekend was.</text:p>
      <text:p text:style-name="ifm_p_mt.3.7mm_ifm">Na december 2013 is de Minister wel bekend met de Verordening gedrags- en beroepsregels accountants en zal de Verordening op de klachtbehandeling naar verwachting alsnog worden goedgekeurd. Daarna kan de Verordening op de klachtbehandeling worden gepubliceerd in de Staatscourant en in werking treden.</text:p>
      <text:p text:style-name="ifm_p_mt.3.7mm_ifm">In de oorspronkelijk vastgestelde verordening is echter bepaald dat deze in werking treedt na publicatie in de Staatscourant en terugwerkt tot 1 juli 2013. Omdat de verordening nu naar verwachting pas eind december 2013 of anders begin januari 2014 in de Staatscourant wordt gepubliceerd, bevat de verordening dan een lange periode waarover deze nog terugwerkt. Dit is onwenselijk. Met het ontbreken van een nieuwe verordening heeft de Klachtencommissie na juli 2013 immers zaken afgehandeld met toepassing van de ‘oude’ verordeningen. Daarom wordt voorgesteld om in de Verordening op de klachtbehandeling een nieuwe inwerkingtredingsdatum (1 januari 2014) op te nemen.</text:p>
      <text:h text:style-name="ifm_p_font.bold_mt.5.08mm_page.keep-with-next_ifm" text:outline-level="5">Artikel II</text:h>
      <text:p text:style-name="ifm_p_mt.4.23mm_ifm">Dit artikel bepaalt het moment waarop de wijzigingen in werking treden. Deze datum valt vanzelfsprekend samen met de nieuw voorgestelde inwerkingtredingsdatum van de oorspronkelijk vastgestel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klachtbehandeling</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klachtbehandeling</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