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6-n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Staatsecretaris van Financiën van 17 juni 2014 tot wijziging van enige fiscale uitvoeringsregelingen alsmede invoering van een regeling voor de toepassing van artikel 122ca van de Wet financiering sociale verzekeringen (Stcrt. 2014, 17396)</text:h>
      <text:p text:style-name="ifm_p_mt.3.7mm_ifm">In de publicatie van de Staatscourant van 24 juni 2014, nr. 17396 van bovenvermelde regeling is artikel X, aanhef, verkeerd weergegeven.</text:p>
      <text:p text:style-name="ifm_p_mt.3.7mm_ifm">Artikel X, aanhef, moet luiden:</text:p>
      <text:h text:style-name="ifm_p_font.bold_mt.5.08mm_page.keep-with-next_ifm" text:outline-level="2">ARTIKEL<text:s/>X<text:s/></text:h>
      <text:p text:style-name="ifm_p_mt.4.23mm_ifm">De Uitvoeringsregeling motorrijtuigenbelasting 1994 wordt als volg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96-n1</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96-n1</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van de regeling van de Staatsecretaris van Financiën van 17 juni 2014 tot wijziging van enige fiscale uitvoeringsregelingen alsmede invoering van een regeling voor de toepassing van artikel 122ca van de Wet financiering sociale verzekeringen (Stcrt. 2014, 17396)</dc:title>
    <meta:user-defined meta:name="OVERHEIDop.Staatscourant/DC.type">Besluiten van algemene strekking</meta:user-defined>
    <meta:user-defined meta:name="OVERHEIDop.versieInformatie">Rectificatie</meta:user-defined>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39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ctificatie van de regeling van de Staatsecretaris van Financiën van 17 juni 2014 tot wijziging van enige fiscale uitvoeringsregelingen alsmede invoering van een regeling voor de toepassing van artikel 122ca van de Wet financiering sociale verzekeringen (Stcrt. 2014, 17396)</meta:user-defined>
    <meta:user-defined meta:name="DCTERMS.alternative"/>
    <meta:user-defined meta:name="OVERHEIDop.versienummer">n1</meta:user-defined>
    <meta:user-defined meta:name="DCTERMS.W3CDTF/OVERHEIDop.datumOndertekening">2014-06-17</meta:user-defined>
    <meta:user-defined meta:name="DCTERMS.W3CDTF/DCTERMS.available">2014-08-14</meta:user-defined>
    <meta:user-defined meta:name="OVERHEIDop.Ruimtelijkplan/OVERHEIDop.bekendmakingBetreffendePlan"/>
  </office:meta>
</office:document-meta>
</file>