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8500*"/>
    </style:style>
    <style:style style:family="table-column" style:name="table1.tg1.col3">
      <style:table-column-properties style:rel-column-width="9900*"/>
    </style:style>
    <style:style style:family="table-column" style:name="table1.tg1.col4">
      <style:table-column-properties style:rel-column-width="9200*"/>
    </style:style>
    <style:style style:family="table-column" style:name="table1.tg1.col5">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5 mei 2014, nr. DGP/ARBVW 2014-515306, tot wijziging van de Regeling vergoeding vrijwillige politie en de Regeling voorzieningen hondengeleiders politie, in verband met de jaarlijkse indexering van bedragen aan de prijsontwikkeling</text:h>
      <text:p text:style-name="ifm_p_mt.3.7mm_ifm">De Minister van Veiligheid en Justitie,</text:p>
      <text:p text:style-name="ifm_p_mt.3.7mm_ifm">Gelet op artikel 21, tweede lid, en artikel 48 van het Besluit bezoldiging politie, en artikel 43 van het Besluit rechtspositie vrijwillige politie;</text:p>
      <text:p text:style-name="ifm_p_mt.3.7mm_indent.0mm_ifm">Besluit:</text:p>
      <text:h text:style-name="ifm_p_font.bold_mt.5.08mm_page.keep-with-next_ifm" text:outline-level="2">ARTIKEL<text:s/>I<text:s/></text:h>
      <text:p text:style-name="ifm_p_font.roman_mt.4.23mm_ifm">Artikel 1 van de Regeling Vergoeding vrijwillige politie wordt als volgt gewijzigd:</text:p>
      <text:p text:style-name="ifm_p_mt.3.7mm_ifm">1.<text:s/>In onderdeel a wordt ‘€ 169,69’ vervangen door: € 171,81.</text:p>
      <text:p text:style-name="ifm_p_mt.3.7mm_ifm">2.<text:s/>In onderdeel b wordt ‘€ 7,07’ vervangen door: € 7,16.</text:p>
      <text:h text:style-name="ifm_p_font.bold_mt.5.08mm_page.keep-with-next_ifm" text:outline-level="2">ARTIKEL<text:s/>II<text:s/></text:h>
      <text:p text:style-name="ifm_p_font.roman_mt.4.23mm_ifm">De Regeling voorzieningen hondengeleiders politie wordt als volgt gewijzigd:</text:p>
      <text:p text:style-name="ifm_p_mt.3.7mm_indent.no_ifm">A</text:p>
      <text:p text:style-name="ifm_p_mt.3.7mm_ifm">In artikel 2 wordt ‘€ 106,38’ vervangen door: € 106,66.</text:p>
      <text:p text:style-name="ifm_p_mt.3.7mm_indent.no_ifm">B</text:p>
      <text:p text:style-name="ifm_p_mt.3.7mm_ifm">In artikel 3, vierde lid, wordt ‘€ 255,30’ vervangen door: € 255,98.</text:p>
      <text:p text:style-name="ifm_p_mt.3.7mm_indent.no_ifm">C</text:p>
      <text:p text:style-name="ifm_p_mt.3.7mm_ifm">In artikel 4 wordt ‘geschoonde consumentenprijsindex’ vervangen door: afgeleide consumentenprijsindex.</text:p>
      <text:h text:style-name="ifm_p_font.bold_mt.5.08mm_page.keep-with-next_ifm" text:outline-level="2">ARTIKEL<text:s/>III<text:s/></text:h>
      <text:p text:style-name="ifm_p_mt.4.23mm_indent.-7mm_mleft.7mm_ifm">1.<text:tab/>Deze regeling treedt in werking met ingang van 1 juli 2014.</text:p>
      <text:p text:style-name="ifm_p_mt.3.7mm_indent.-7mm_mleft.7mm_ifm">2.<text:tab/>In afwijking van het eerste lid treedt artikel I, eerste lid, in werking met ingang van de dag na de datum van uitgifte van de Staatcourant waarin zij wordt geplaatst en werkt terug tot en met 1 januari 2014.</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Jaarlijks wordt in maart/april het Centraal Economisch Plan (CEP) gepubliceerd door het Centraal Planbureau. In deze publicatie worden de economische vooruitzichten voor het lopende en het komende jaar gepresenteerd.</text:p>
      <text:p text:style-name="ifm_p_mt.3.7mm_ifm">De vaste vergoeding en de vergoeding per uur die voor de uitoefening van de politietaak aan de vrijwillige politieambtenaar worden toegekend (artikel 1 van de Regeling Vergoeding vrijwillige politie), de maandelijkse vergoeding voor de kosten ten behoeve van het verzorgen van een diensthond (artikel 2 van de Regeling voorziening hondengeleiders politie) en de maandelijkse compensatie voor de permanente verantwoordelijkheid voor de diensthond (artikel 3, vierde lid, van de Regeling voorziening hondengeleiders politie) worden jaarlijks aangepast aan de in het CEP gepubliceerde afgeleide consumentenprijsindex.</text:p>
      <text:p text:style-name="ifm_p_mt.3.7mm_ifm">De afgeleide consumentenprijsindex is de consumentenprijsindex die is geschoond voor het effect van veranderingen in de tarieven van indirecte en consumptie gebonden belastingen en is maatgevend voor Cao-onderhandelingen en andere arbeidsvoorwaardelijke aangelegenheden.</text:p>
      <text:p text:style-name="ifm_p_ifm">Met ‘geschoonde consumentenprijsindex’, zoals tot op heden opgenomen in de Regeling voorzieningen hondengeleiders, wordt derhalve de ‘afgeleide consumentenprijsindex’ bedoeld. Nu het Centraal Planbureau in haar publicaties echter uitsluitend de term ‘afgeleide consumentenprijsindex’ hanteert, wordt artikel 4 van de Regeling voorzieningen hondengeleiders hierop aangepast.</text:p>
      <text:p text:style-name="ifm_p_mt.3.7mm_ifm">Op basis van het CEP 2014, gepubliceerd op 18 maart 2014, bedraagt de afgeleide consumentenprijsindex voor het jaar 2014 1,25%.</text:p>
      <text:p text:style-name="ifm_p_mt.3.7mm_ifm">De vorige wijziging (Stcrt. 2013, 25667) vond plaats op basis van het CEP 2013, waarin de afgeleide consumentenprijsindex voor het jaar 2013 1,75% bedroeg. Voor de Regeling voorzieningen hondengeleiders is echter bij die wijziging een onjuist (te hoog) percentage gehanteerd, te weten 2,75%. Die omissie is in deze berekening gecorrig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per 1 januari 2012</text:span></text:p>
            </table:table-cell>
            <table:table-cell table:style-name="table.cell.border-top.border-bottom.border-right.padding-top.bottom.pleft.pright">
              <text:p text:style-name="text.cell.7.right"><text:span text:style-name="ifm_span_font.bold_color.ffffff_ifm">per 1 januari 2013,</text:span></text:p>
              <text:p text:style-name="text.cell.7.right"><text:span text:style-name="ifm_span_font.bold_color.ffffff_ifm">o.b.v. 2,75% (incorrect)</text:span></text:p>
            </table:table-cell>
            <table:table-cell table:style-name="table.cell.border-top.border-bottom.border-right.padding-top.bottom.pleft.pright">
              <text:p text:style-name="text.cell.7.right"><text:span text:style-name="ifm_span_font.bold_color.ffffff_ifm">per 1 januari 2013,</text:span></text:p>
              <text:p text:style-name="text.cell.7.right"><text:span text:style-name="ifm_span_font.bold_color.ffffff_ifm">o.b.v. 1,75% (correct)</text:span></text:p>
            </table:table-cell>
            <table:table-cell table:style-name="table.cell.border-top.border-bottom.border-right.padding-top.bottom.pleft.pright">
              <text:p text:style-name="text.cell.7.right"><text:span text:style-name="ifm_span_font.bold_color.ffffff_ifm">per 1 juli 2014</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right">€ 103,53</text:p>
          </table:table-cell>
          <table:table-cell table:style-name="table.cell.border-bottom.border-right.padding-top.top.pleft.pright">
            <text:p text:style-name="text.cell.7.right">€ 106,38</text:p>
          </table:table-cell>
          <table:table-cell table:style-name="table.cell.border-bottom.border-right.padding-top.top.pleft.pright">
            <text:p text:style-name="text.cell.7.right">€ 105,34</text:p>
          </table:table-cell>
          <table:table-cell table:style-name="table.cell.border-bottom.border-right.padding-top.top.pleft.pright">
            <text:p text:style-name="text.cell.7.right">€ 106,66</text:p>
          </table:table-cell>
        </table:table-row>
        <table:table-row>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right">€ 248,47</text:p>
          </table:table-cell>
          <table:table-cell table:style-name="table.cell.border-bottom.border-right.padding-top.top.pleft.pright">
            <text:p text:style-name="text.cell.7.right">€ 255,30</text:p>
          </table:table-cell>
          <table:table-cell table:style-name="table.cell.border-bottom.border-right.padding-top.top.pleft.pright">
            <text:p text:style-name="text.cell.7.right">€ 252,82</text:p>
          </table:table-cell>
          <table:table-cell table:style-name="table.cell.border-bottom.border-right.padding-top.top.pleft.pright">
            <text:p text:style-name="text.cell.7.right">€ 255,98</text:p>
          </table:table-cell>
        </table:table-row>
      </table:table>
      <text:p text:style-name="ifm_p_mt.3.7mm_ifm">De vergoedingen op basis van de Regeling Vergoeding vrijwillige politie luiden derhalve als volgt:</text:p>
      <text:p text:style-name="ifm_p_indent.-5mm_mleft.5mm_ifm">•<text:tab/>De vaste vergoeding wordt € 171,81 (was € 169,69)</text:p>
      <text:p text:style-name="ifm_p_indent.-5mm_mleft.5mm_ifm">•<text:tab/>De vergoeding per uur wordt € 7,16 (was € 7,07)</text:p>
      <text:p text:style-name="ifm_p_mt.3.7mm_ifm">De vergoedingen op basis van de Regeling voorzieningen hondengeleiders politie luiden derhalve als volgt:</text:p>
      <text:p text:style-name="ifm_p_indent.-5mm_mleft.5mm_ifm">•<text:tab/>De maandelijkse tegemoetkoming voor het verzorgen van een diensthond wordt € 106,66 (was € 106,38)</text:p>
      <text:p text:style-name="ifm_p_indent.-5mm_mleft.5mm_ifm">•<text:tab/>De compensatie in geld voor de verantwoordelijkheid voor de diensthond wordt per maand € 255,98 (was € 255,30)</text:p>
      <text:p text:style-name="ifm_p_mt.3.7mm_ifm">De vergoedingen per maand dan wel uur worden verhoogd met ingang van 1 juli 2014. Tot 2012 was het eveneens gebruikelijk aanpassing van deze vergoedingen steeds plaats per 1 juli te laten plaatsvinden. Reden hiervoor was de publicatie van het CEP in het voorjaar.</text:p>
      <text:p text:style-name="ifm_p_ifm">Bij de wijzigingen die in 2012 en 2013 plaatsvonden, is aan deze vergoedingen terugwerkende kracht tot 1 januari van de desbetreffende jaren toegekend. Het toekennen van terugwerkende kracht levert echter veel onnodige administratieve belasting op, omdat reeds toegekende vergoedingen dienen te worden herberekend.</text:p>
      <text:p text:style-name="ifm_p_ifm">Derhalve wordt er nu voor gekozen de vergoedingen per maand dan wel uur wederom per 1 juli van elk jaar aan te passen. Politieambtenaren worden hier niet door benadeeld, aangezien de wijzigingen in 2012 en 2013 feitelijk een half jaar te vroeg in werking zijn getreden ten opzichte van voorgaande wijzigingen.</text:p>
      <text:p text:style-name="ifm_p_mt.3.7mm_ifm">De inwerkingtreding van de verhoging van de vaste vergoeding per jaar wijzigt niet; deze werkt wel terug tot en met 1 januari 2014, omdat het een vergoeding per kalenderjaar betref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94</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94</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5 mei 2014, nr. DGP/ARBVW 2014-515306, tot wijziging van de Regeling vergoeding vrijwillige politie en de Regeling voorzieningen hondengeleiders politie, in verband met de jaarlijkse indexering van bedragen aan de prijsontwikkel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7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5 mei 2014, nr. DGP/ARBVW 2014-515306, tot wijziging van de Regeling vergoeding vrijwillige politie en de Regeling voorzieningen hondengeleiders politie, in verband met de jaarlijkse indexering van bedragen aan de prijsontwikkeling</meta:user-defined>
    <meta:user-defined meta:name="DCTERMS.W3CDTF/DCTERMS.available">2014-06-25</meta:user-defined>
  </office:meta>
</office:document-meta>
</file>