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738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3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4-17386-001.png" xlink:show="embed" xlink:type="simple"/></draw:frame>Aanwijzing voor G. Wouters voor bestrijding van overzomerende grauwe ganzen, nijl- en verwilderde boerenganzen</text:h>
      <text:p text:style-name="ifm_p_mt.11.1mm_ifm">Gedeputeerde Staten van Drenthe maken bekend dat zij op grond van artikel 67 van de Flora- en faunawet hebben besloten een aanwijzing te verlenen aan:</text:p>
      <text:p text:style-name="ifm_p_mt.3.7mm_ifm">Dhr. G. Wouters voor bestrijding van overzomerende grauwe ganzen, nijl- en verwilderde boerenganzen ter voorkoming van schade op percelen met gras aan de Bremenbergerweg gemeente Meppel.</text:p>
      <text:p text:style-name="ifm_p_mt.3.7mm_ifm">De aanwijzing en de bijbehorende stukken liggen vanaf 25 juni 2014 tot en met 5 augustus 2014 ter inzage bij de provincie Drenthe, Westerbrink 1 in Assen op werkdagen van 8.30 uur tot 17.00 uur.</text:p>
      <text:p text:style-name="ifm_p_mt.3.7mm_ifm">Belanghebbenden kunnen tot en met 5 augustus 2014 bezwaar indienen bij Gedeputeerde Staten, Postbus 122, 9400 AC Assen. Degene die op deze wijze een bezwaarschrift heeft ingebracht, kan later tegen het besluit beroep inste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7386</text:span><text:tab/>24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7386</text:span><text:tab/>24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wijzing voor G. Wouters voor bestrijding van overzomerende grauwe ganzen, nijl- en verwilderde boerenganzen</dc:title>
    <meta:user-defined meta:name="OVERHEID.Provincie/DC.creator">Drenthe</meta:user-defined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738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386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DC.title">Aanwijzing voor G. Wouters voor bestrijding van overzomerende grauwe ganzen, nijl- en verwilderde boerenganzen</meta:user-defined>
    <meta:user-defined meta:name="DCTERMS.W3CDTF/DCTERMS.available">2014-06-24</meta:user-defined>
  </office:meta>
</office:document-meta>
</file>