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84-001.png" xlink:show="embed" xlink:type="simple"/></draw:frame>Ontheffing aan de heer Willems voor bestrijding van voss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De heer Willems voor bestrijding van vossen ter voorkoming van schade aan lammeren op percelen gelegen aan de Busselterweg te Darp.</text:p>
      <text:p text:style-name="ifm_p_mt.3.7mm_ifm">De ontheff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84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84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aan de heer Willems voor bestrijding van voss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8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Ontheffing aan de heer Willems voor bestrijding van vossen, Drenthe</meta:user-defined>
    <meta:user-defined meta:name="DCTERMS.W3CDTF/DCTERMS.available">2014-06-24</meta:user-defined>
  </office:meta>
</office:document-meta>
</file>