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81-001.png" xlink:show="embed" xlink:type="simple"/></draw:frame>Ontheffing voor R.A. Schutrups voor bestrijding van vossen, Drenthe</text:h>
      <text:p text:style-name="ifm_p_mt.11.1mm_ifm">Gedeputeerde Staten van Drenthe maken bekend dat zij op grond van artikel 68 van de Flora- en faunawet hebben besloten een ontheffing te verlenen aan:</text:p>
      <text:p text:style-name="ifm_p_mt.3.7mm_ifm">R.A. Schutrups voor bestrijding van vossen ter voorkoming van schade aan lammeren op percelen gelegen in de Russchen Landen nabij Klijndijk</text:p>
      <text:p text:style-name="ifm_p_mt.3.7mm_ifm">De ontheff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81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81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 R.A. Schutrups voor bestrijding van voss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81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voor R.A. Schutrups voor bestrijding van vossen, Drenthe</meta:user-defined>
    <meta:user-defined meta:name="DCTERMS.W3CDTF/DCTERMS.available">2014-06-24</meta:user-defined>
  </office:meta>
</office:document-meta>
</file>