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79-001.png" xlink:show="embed" xlink:type="simple"/></draw:frame>Ontheffing voor J. Schieving voor bestrijding van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J. Schieving voor bestrijding van vossen ter voorkoming van schade aan lammeren op percelen gelegen aan de Oosterkampenweg en Broekjesweg te Diever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79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79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J. Schieving voor bestrijding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7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voor J. Schieving voor bestrijding van vossen, Drenthe</meta:user-defined>
    <meta:user-defined meta:name="DCTERMS.W3CDTF/DCTERMS.available">2014-06-24</meta:user-defined>
  </office:meta>
</office:document-meta>
</file>