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 voor G. Munneke voor bestrijding nijlganzen en verwilderde boerenganzen</text:h>
      <text:p text:style-name="ifm_p_mt.7.4mm_ifm">Gedeputeerde Staten van Drenthe maken bekend dat zij op grond van artikel 67 van de Flora- en faunawet hebben besloten een aanwijzing te verlenen aan:</text:p>
      <text:p text:style-name="ifm_p_mt.3.7mm_ifm">G. Munneke voor bestrijding van nijlganzen en verwilderde boerenganzen ter voorkoming van schade op percelen met zomergerst aan de Ploegerslaan te Nieuw-Buinen.</text:p>
      <text:p text:style-name="ifm_p_mt.3.7mm_ifm">De aanwijzing en de bijbehorende stukken liggen vanaf 26 juni 2014 tot en met 6 augustus 2014 ter inzage bij de provincie Drenthe, Westerbrink 1 in Assen op werkdagen van 8.30 uur tot 17.00 uur.</text:p>
      <text:p text:style-name="ifm_p_mt.3.7mm_ifm">Belanghebbenden kunnen tot en met 6 augustus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374</text:span><text:tab/>25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374</text:span><text:tab/>25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oor G. Munneke voor bestrijding nijlganzen en verwilderde boerenganzen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3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7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Aanwijzing voor G. Munneke voor bestrijding nijlganzen en verwilderde boerenganzen</meta:user-defined>
    <meta:user-defined meta:name="DCTERMS.W3CDTF/DCTERMS.available">2014-06-25</meta:user-defined>
  </office:meta>
</office:document-meta>
</file>