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14-17366-001.png" manifest:media-type="image/png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4pt_page.keep-with-next_parent.kop-vet-logo_ifm" style:family="paragraph" style:name="ifm_p_font.bold_size.14pt_page.keep-with-next_parent.kop-vet-logo_ifm" style:parent-style-name="kop-vet-logo">
      <style:paragraph-properties fo:keep-with-next="always"/>
      <style:text-properties fo:font-weight="bold" fo:font-size="14pt"/>
    </style:style>
    <style:style style:class="text" style:display-name="ifm_p_mt.11.1mm_ifm" style:family="paragraph" style:name="ifm_p_mt.11.1mm_ifm" style:parent-style-name="Basis">
      <style:paragraph-properties fo:margin-top="11.1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17366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4 jun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4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4pt_page.keep-with-next_parent.kop-vet-logo_ifm" text:outline-level="1"><draw:frame draw:name="Afbeelding1" draw:style-name="frame.picture.gemeente.logo" draw:z-index="1" svg:height="7mm" svg:width="50mm" text:anchor-type="paragraph" style:rel-height="scale" style:rel-width="scale"><draw:image draw:filter-name="PNG - Portable Network Graphics" xlink:actuate="onLoad" xlink:href="Pictures/stcrt-2014-17366-001.png" xlink:show="embed" xlink:type="simple"/></draw:frame>Aanwijzing voor J.D. en M.G. Scholten voor bestrijding overzomerende grauwe ganzen</text:h>
      <text:p text:style-name="ifm_p_mt.11.1mm_ifm">Gedeputeerde Staten van Drenthe maken bekend dat zij op grond van artikel 67 van de Flora- en faunawet hebben besloten een aanwijzing te verlenen aan:</text:p>
      <text:p text:style-name="ifm_p_mt.3.7mm_ifm">J.D. en M.G. Scholten voor bestrijding van overzomerende grauwe ganzen ter voorkoming van schade aan gewassen op percelen aan de Verlengde Meerwijk te Barger Oosterveen.</text:p>
      <text:p text:style-name="ifm_p_mt.3.7mm_ifm">De aanwijzing en de bijbehorende stukken liggen vanaf 25 juni 2014 tot en met 5 augustus 2014 ter inzage bij de provincie Drenthe, Westerbrink 1 in Assen op werkdagen van 8.30 uur tot 17.00 uur.</text:p>
      <text:p text:style-name="ifm_p_mt.3.7mm_ifm">Belanghebbenden kunnen tot en met 5 augustus 2014 bezwaar indienen bij Gedeputeerde Staten, Postbus 122, 9400 AC Assen. Degene die op deze wijze een bezwaarschrift heeft ingebracht, kan later tegen het besluit beroep instellen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graphic" style:name="frame.picture.gemeent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 style:wrap="dynamic" style:number-wrapped-paragraphs="1" style:wrap-contour="false" style:vertical-pos="from-top" style:vertical-rel="paragraph-conten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4 nr. 17366</text:span><text:tab/>24 juni 2014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4 nr. 17366</text:span><text:tab/>24 juni 2014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Aanwijzing voor J.D. en M.G. Scholten voor bestrijding overzomerende grauwe ganzen</dc:title>
    <meta:user-defined meta:name="OVERHEID.Provincie/DC.creator">Drenthe</meta:user-defined>
    <meta:user-defined meta:name="OVERHEIDop.Staatscourant/DC.type">Ontheffingen</meta:user-defined>
    <meta:user-defined meta:name="OVERHEIDop.versieInformatie"/>
    <meta:user-defined meta:name="OVERHEID.PostcodeHuisnummer/DC.spatial"/>
    <meta:user-defined meta:name="OVERHEIDbm.BekendmakingtypeProvincie/DC.type">ontheffing flora en faunawet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4-17366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17366</meta:user-defined>
    <meta:user-defined meta:name="OVERHEIDop.publicationName">Staatscourant</meta:user-defined>
    <meta:user-defined meta:name="OVERHEID.Organisatietype/OVERHEID.organisationType">provincie</meta:user-defined>
    <meta:user-defined meta:name="DCTERMS.W3CDTF/OVERHEIDop.jaargang">2014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Landbouw | Organisatie en beleid</meta:user-defined>
    <meta:user-defined meta:name="DC.title">Aanwijzing voor J.D. en M.G. Scholten voor bestrijding overzomerende grauwe ganzen</meta:user-defined>
    <meta:user-defined meta:name="DCTERMS.W3CDTF/DCTERMS.available">2014-06-24</meta:user-defined>
  </office:meta>
</office:document-meta>
</file>