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65-001.png" xlink:show="embed" xlink:type="simple"/></draw:frame>Aanwijzing voor M.A. Haasken voor bestrijding van nijlganzen en verwilderde boerenganzen</text:h>
      <text:p text:style-name="ifm_p_mt.11.1mm_ifm">Gedeputeerde Staten van Drenthe maken bekend dat zij op grond van artikel 67 van de Flora- en faunawet hebben besloten een aanwijzing te verlenen aan:</text:p>
      <text:p text:style-name="ifm_p_mt.3.7mm_ifm">M.A. Haasken voor bestrijding van nijlganzen en verwilderde boerenganzen ter voorkoming van schade aan gewassen op percelen bij het Roswinkelerkanaal in de gemeente Emmen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65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65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M.A. Haasken voor bestrijding van nijlganzen en verwilderde boeren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6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M.A. Haasken voor bestrijding van nijlganzen en verwilderde boerenganzen</meta:user-defined>
    <meta:user-defined meta:name="DCTERMS.W3CDTF/DCTERMS.available">2014-06-24</meta:user-defined>
  </office:meta>
</office:document-meta>
</file>