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17360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736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4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7mm" svg:width="50mm" text:anchor-type="paragraph" style:rel-height="scale" style:rel-width="scale"><draw:image draw:filter-name="PNG - Portable Network Graphics" xlink:actuate="onLoad" xlink:href="Pictures/stcrt-2014-17360-001.png" xlink:show="embed" xlink:type="simple"/></draw:frame>Ontheffing aan G. Beuving voor bestrijding van vossen</text:h>
      <text:p text:style-name="ifm_p_mt.11.1mm_ifm">Gedeputeerde Staten van Drenthe maken bekend dat zij op grond van artikel 68 van de Flora- en faunawet hebben besloten een ontheffing te verlenen aan:</text:p>
      <text:p text:style-name="ifm_p_mt.3.7mm_ifm">G. Beuving voor bestrijding van vossen ter voorkoming van schade aan lammeren op percelen gelegen aan de Hoofdstraat te Odoorn</text:p>
      <text:p text:style-name="ifm_p_mt.3.7mm_ifm">De ontheffing en de bijbehorende stukken liggen vanaf 25 juni 2014 tot en met 5 augustus 2014 ter inzage bij de provincie Drenthe, Westerbrink 1 in Assen op werkdagen van 8.30 uur tot 17.00 uur.</text:p>
      <text:p text:style-name="ifm_p_mt.3.7mm_ifm">Belanghebbenden kunnen tot en met 5 augustus 2014 bezwaar indienen bij Gedeputeerde Staten, Postbus 122, 9400 AC Assen. Degene die op deze wijze een bezwaarschrift heeft ingebracht, kan later tegen het besluit beroep instell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17360</text:span><text:tab/>24 jun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17360</text:span><text:tab/>24 jun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theffing aan G. Beuving voor bestrijding van vossen</dc:title>
    <meta:user-defined meta:name="OVERHEID.Provincie/DC.creator">Drenthe</meta:user-defined>
    <meta:user-defined meta:name="OVERHEIDop.Staatscourant/DC.type">Ontheffingen</meta:user-defined>
    <meta:user-defined meta:name="OVERHEIDop.versieInformatie"/>
    <meta:user-defined meta:name="OVERHEID.PostcodeHuisnummer/DC.spatial"/>
    <meta:user-defined meta:name="OVERHEIDbm.BekendmakingtypeProvincie/DC.type">ontheffing flora en faunawet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1736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7360</meta:user-defined>
    <meta:user-defined meta:name="OVERHEIDop.publicationName">Staatscourant</meta:user-defined>
    <meta:user-defined meta:name="OVERHEID.Organisatietype/OVERHEID.organisationType">provinci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.TaxonomieBeleidsagenda/OVERHEID.category">Landbouw | Organisatie en beleid</meta:user-defined>
    <meta:user-defined meta:name="DC.title">Ontheffing aan G. Beuving voor bestrijding van vossen</meta:user-defined>
    <meta:user-defined meta:name="DCTERMS.W3CDTF/DCTERMS.available">2014-06-24</meta:user-defined>
  </office:meta>
</office:document-meta>
</file>