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9800*"/>
    </style:style>
    <style:style style:family="table-column" style:name="table1.tg1.col3">
      <style:table-column-properties style:rel-column-width="98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geldelijke bijdragen praktijkopleiding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en 47, tweede lid, aanhef en onderdeel e, van de Wet op het accountantsberoep;</text:p>
      <text:p text:style-name="ifm_p_mt.3.7mm_indent.0mm_ifm">Stelt de volgende verordening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verordening wordt verstaan onder:</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bestuur:</text:span> het bestuur van de beroepsorganisatie;</text:p>
      <text:p text:style-name="ifm_p_ifm">–  <text:span text:style-name="ifm_span_font.italic_ifm">NBA stagebureau:</text:span> het stagebureau, bedoeld in artikel 5, tweede lid, van de Verordening op de praktijkopleidingen;</text:p>
      <text:p text:style-name="ifm_p_ifm">–  <text:span text:style-name="ifm_span_font.italic_ifm">praktijkopleiding:</text:span> de praktijkopleiding AA of de praktijkopleiding RA;</text:p>
      <text:p text:style-name="ifm_p_ifm">–  <text:span text:style-name="ifm_span_font.italic_ifm">praktijkopleiding AA:</text:span> de praktijkopleiding passend bij een inschrijving in het accountantsregister met vermelding van de titel Accountant-Administratieconsulent;</text:p>
      <text:p text:style-name="ifm_p_ifm">–  <text:span text:style-name="ifm_span_font.italic_ifm">praktijkopleiding RA:</text:span> de praktijkopleiding passend bij een inschrijving in het accountantsregister met vermelding van de titel Registeraccountant;</text:p>
      <text:p text:style-name="ifm_p_ifm">–  <text:span text:style-name="ifm_span_font.italic_ifm">rapportage:</text:span> een rapportage als bedoeld in de artikelen 12, tweede lid of 14, tweede lid, van de Verordening op de praktijkopleidingen;</text:p>
      <text:p text:style-name="ifm_p_ifm">–  <text:span text:style-name="ifm_span_font.italic_ifm">trainee:</text:span> een natuurlijk persoon welke de praktijkopleiding volgt.</text:p>
      <text:h text:style-name="ifm_p_font.bold_mt.3.7mm_page.keep-with-next_ifm" text:outline-level="5">Geldelijke bijdragen praktijkopleidingen algemeen</text:h>
      <text:h text:style-name="ifm_p_font.bold_mt.5.08mm_page.keep-with-next_ifm" text:outline-level="2">Artikel<text:s/>2<text:s/></text:h>
      <text:p text:style-name="ifm_p_mt.4.23mm_indent.-7mm_mleft.7mm_ifm">1.<text:tab/>Kandidaten die aan de praktijkopleiding AA willen deelnemen zijn eenmalig een deelnamebijdrage van € 645,– verschuldigd.</text:p>
      <text:p text:style-name="ifm_p_mt.3.7mm_indent.-7mm_mleft.7mm_ifm">2.<text:tab/>Kandidaten die aan de praktijkopleiding RA willen deelnemen zijn eenmalig een deelnamebijdrage van € 819,– verschuldigd.</text:p>
      <text:p text:style-name="ifm_p_mt.3.7mm_indent.-7mm_mleft.7mm_ifm">3.<text:tab/>Trainees zijn na verloop van vijf jaren na de aanvang van de praktijkopleiding een jaarlijkse bijdrage van € 230,– verschuldigd.</text:p>
      <text:h text:style-name="ifm_p_font.bold_mt.5.08mm_page.keep-with-next_ifm" text:outline-level="2">Artikel<text:s/>3<text:s/></text:h>
      <text:p text:style-name="ifm_p_mt.4.23mm_indent.-7mm_mleft.7mm_ifm">1.<text:tab/>Trainees die verzoeken om een vrijstelling als bedoeld in artikel 23 van de Verordening op de praktijkopleidingen, zijn voor de beoordeling van hun verzoek een eenmalige bijdrage van € 85,– verschuldigd.</text:p>
      <text:p text:style-name="ifm_p_mt.3.7mm_indent.-7mm_mleft.7mm_ifm">2.<text:tab/>Voor een nader onderzoek, bedoeld in artikel 23, derde lid, van de Verordening op de praktijkopleidingen, is de trainee een eenmalige bijdrage van € 500,– verschuldigd.</text:p>
      <text:h text:style-name="ifm_p_font.bold_mt.5.08mm_page.keep-with-next_ifm" text:outline-level="2">Artikel<text:s/>4<text:s/></text:h>
      <text:p text:style-name="ifm_p_mt.4.23mm_ifm">Trainees zijn voor de beoordeling van de afstudeerscriptie, bedoeld in artikel 14, vierde lid, van de Verordening op de praktijkopleidingen en de afname van het mondeling examen, bedoeld in artikel 15, tweede lid, onderdeel b, dan wel artikel 17, tweede lid, onderdeel c, van de Verordening op de praktijkopleidingen, een bedrag van € 444,– verschuldigd.</text:p>
      <text:h text:style-name="ifm_p_font.bold_mt.5.08mm_page.keep-with-next_ifm" text:outline-level="2">Artikel<text:s/>5<text:s/></text:h>
      <text:p text:style-name="ifm_p_mt.4.23mm_ifm">Trainees zijn voor het afleggen van een aanvullende toets als bedoeld in de artikelen 11, tweede lid, of 13, tweede lid, van de Verordening op de praktijkopleidingen, een bedrag van € 500,– verschuldigd.</text:p>
      <text:h text:style-name="ifm_p_font.bold_mt.5.08mm_page.keep-with-next_ifm" text:outline-level="2">Artikel<text:s/>6<text:s/></text:h>
      <text:p text:style-name="ifm_p_mt.4.23mm_ifm">Aan trainees die gedurende de praktijkopleiding van stagebureau wijzigen, kan een bedrag van € 275,– in rekening gebracht worden.</text:p>
      <text:h text:style-name="ifm_p_font.bold_mt.3.7mm_page.keep-with-next_ifm" text:outline-level="5">Geldelijke bijdragen praktijkopleidingen bij gebruikmaking NBA stagebureau</text:h>
      <text:h text:style-name="ifm_p_font.bold_mt.5.08mm_page.keep-with-next_ifm" text:outline-level="2">Artikel<text:s/>7<text:s/></text:h>
      <text:p text:style-name="ifm_p_mt.4.23mm_indent.-7mm_mleft.7mm_ifm">1.<text:tab/>Trainees die voor hun praktijkopleiding gebruikmaken van het NBA stagebureau, zijn voor beoordeling van een rapportage een bedrag van € 230,– per beoordeelde rapportage verschuldigd.</text:p>
      <text:p text:style-name="ifm_p_mt.3.7mm_indent.-7mm_mleft.7mm_ifm">2.<text:tab/>Trainees die voor hun praktijkopleiding gebruikmaken van het NBA stagebureau zijn voor de beoordeling van een verzoek tot toelating tot het examen als bedoeld in de artikel 20 of 22 van de Verordening op de praktijkopleidingen een bedrag van € 230,– verschuldigd.</text:p>
      <text:p text:style-name="ifm_p_mt.3.7mm_indent.-7mm_mleft.7mm_ifm">3.<text:tab/>Trainees die door het NBA stagebureau worden begeleid bij het schrijven van hun afstudeerscriptie, bedoeld in artikel 14, vierde lid, van de Verordening op de praktijkopleidingen, zijn hiervoor een bedrag van € 2.550,– verschuldigd.</text:p>
      <text:h text:style-name="ifm_p_font.bold_mt.3.7mm_page.keep-with-next_ifm" text:outline-level="5">Restitutie</text:h>
      <text:h text:style-name="ifm_p_font.bold_mt.5.08mm_page.keep-with-next_ifm" text:outline-level="2">Artikel<text:s/>8<text:s/></text:h>
      <text:p text:style-name="ifm_p_mt.4.23mm_ifm">De trainee heeft recht op restitutie van de helft van de deelnamebijdrage, bedoeld in artikel 2, eerste lid, en artikel 3, tweede lid, indien hij of zij zich binnen zes maanden na de eerste datum van inschrijving voor de praktijkopleiding, schriftelijk bij het bestuur afmeldt.</text:p>
      <text:h text:style-name="ifm_p_font.bold_mt.3.7mm_page.keep-with-next_ifm" text:outline-level="5">Overgangsbepalingen</text:h>
      <text:h text:style-name="ifm_p_font.bold_mt.5.08mm_page.keep-with-next_ifm" text:outline-level="2">Artikel<text:s/>9<text:s/></text:h>
      <text:p text:style-name="ifm_p_mt.4.23mm_indent.-7mm_mleft.7mm_ifm">1.<text:tab/>De Verordening op de geldelijke bijdragen praktijkstage, zoals die luidde op 31 augustus 2011, blijft van toepassing op trainees die de praktijkopleiding RA voor 1 september 2011 hebben aangevangen, met dien verstande dat de bedragen, genoemd in artikel 2, tweede tot en met het vierde lid van de Verordening op de geldelijke bijdragen praktijkstage, jaarlijks per 1 september worden aangepast overeenkomstig de jaarmutatie van de consumentenprijsindex van het jaar voorafgaand aan dat jaar ten opzichte van twee jaar voorafgaand aan dat jaar.</text:p>
      <text:p text:style-name="ifm_p_mt.3.7mm_indent.-7mm_mleft.7mm_ifm">2.<text:tab/>Artikel 2, tweede lid wordt voor trainees die zijn ingeschreven voor 1 januari 2012, voor het eerst toegepast vanaf 1 januari 2017.</text:p>
      <text:p text:style-name="ifm_p_mt.3.7mm_indent.-7mm_mleft.7mm_ifm">3.<text:tab/>In het geval voor een trainee die voor 1 januari 2014 is ingeschreven bij het NBA stagebureau voor de praktijkopleiding AA, de toepassing van artikel 7, eerste lid, tot een verschuldigd bedrag leidt, dat hoger is dan het bedrag dat de trainee verschuldigd zou zijn geweest met toepassing van artikel 3, eerste lid onderdeel a en b, van de Verordening op het examengeld zoals deze luidde voor de inwerkingtreding van deze verordening, dan ontvangt de trainee na een daartoe strekkend verzoek een restitutie van het verschil.</text:p>
      <text:p text:style-name="ifm_p_mt.3.7mm_indent.-7mm_mleft.7mm_ifm">4.<text:tab/>In het geval voor een trainee die voor 1 januari 2014 is ingeschreven bij het NBA stagebureau voor de praktijkopleiding RA, de toepassing van artikel 7, eerste lid, tot een verschuldigd bedrag leidt, dat hoger is dan het bedrag dat de trainee verschuldigd zou zijn geweest met toepassing van artikel 2, tweede lid, van de Verordening op de geldelijke bijdragen praktijkstage zoals deze luidde voor de inwerkingtreding van deze verordening, dan ontvangt de trainee na een daartoe strekkend verzoek een restitutie van het verschil.</text:p>
      <text:p text:style-name="ifm_p_mt.3.7mm_indent.-7mm_mleft.7mm_ifm">5.<text:tab/>Een restitutie als bedoeld in het derde en vierde lid, wordt slechts verleend indien het daartoe strekkende verzoek is ingediend voor 1 januari 2015.</text:p>
      <text:p text:style-name="ifm_p_mt.3.7mm_indent.-7mm_mleft.7mm_ifm">6.<text:tab/>De consumentenprijsindex, bedoeld in het eerste lid, is de consumentenprijsindex alle huishoudens zoals gepubliceerd door het Centraal Bureau voor de Statistiek.</text:p>
      <text:h text:style-name="ifm_p_font.bold_mt.3.7mm_page.keep-with-next_ifm" text:outline-level="5">Slotbepalingen</text:h>
      <text:h text:style-name="ifm_p_font.bold_mt.5.08mm_page.keep-with-next_ifm" text:outline-level="2">Artikel<text:s/>10<text:s/></text:h>
      <text:p text:style-name="ifm_p_mt.4.23mm_ifm">De Verordening op de geldelijke bijdragen praktijkstage wordt ingetrokken.</text:p>
      <text:h text:style-name="ifm_p_font.bold_mt.5.08mm_page.keep-with-next_ifm" text:outline-level="2">Artikel<text:s/>11<text:s/></text:h>
      <text:p text:style-name="ifm_p_mt.4.23mm_ifm">De Verordening op het examengeld wordt ingetrokken.</text:p>
      <text:h text:style-name="ifm_p_font.bold_mt.5.08mm_page.keep-with-next_ifm" text:outline-level="2">Artikel<text:s/>12<text:s/></text:h>
      <text:p text:style-name="ifm_p_mt.4.23mm_indent.-7mm_mleft.7mm_ifm">1.<text:tab/>Deze verordening treedt in werking op de dag na publicatie in de Staatscourant en werkt terug tot 1 januari 2014.</text:p>
      <text:p text:style-name="ifm_p_mt.3.7mm_indent.-7mm_mleft.7mm_ifm">2.<text:tab/>Deze verordening wordt aangehaald als: Verordening op de geldelijke bijdragen praktijkopleidingen.</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p text:style-name="ifm_p_mt.4.23mm_ifm">Met de samenvoeging tot één verordening van de verordeningen van het NIVRA en de NOvAA met betrekking tot de praktijkopleidingen, is het ook noodzakelijk geworden om één verordening vast te stellen welke de hoogte van de geldelijke bijdragen vaststelt. De tarieven zijn geharmoniseerd op basis van de huidige tarieven voor de AA en de RA praktijkopleiding met inachtneming van de aantallen trainees die zich in de regel inschrijven voor de praktijkopleiding AA en de praktijkopleiding RA.</text:p>
      <text:p text:style-name="ifm_p_mt.3.7mm_ifm">De belangrijkste bedragen die aan een trainee in rekening worden gebracht,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Onderdeel</text:p>
            </table:table-cell>
            <table:table-cell table:style-name="table.cell.border-top.border-bottom.padding-top.bottom.pleft.pright">
              <text:p text:style-name="text.cell.7.left">AA</text:p>
              <text:p text:style-name="text.cell.7.left">(huidig)</text:p>
            </table:table-cell>
            <table:table-cell table:style-name="table.cell.border-top.border-bottom.padding-top.bottom.pleft.pright">
              <text:p text:style-name="text.cell.7.left">RA</text:p>
              <text:p text:style-name="text.cell.7.left">(huidig)</text:p>
            </table:table-cell>
            <table:table-cell table:style-name="table.cell.border-top.border-bottom.padding-top.bottom.pleft.pright">
              <text:p text:style-name="text.cell.7.left">Voorstel</text:p>
              <text:p text:style-name="text.cell.7.left">(bedragen 2014)</text:p>
            </table:table-cell>
          </table:table-row>
        </table:table-header-rows>
        <table:table-row>
          <table:table-cell table:style-name="table.cell.padding-top.top">
            <text:p text:style-name="text.cell.7.left">Deelnamebijdrage AA</text:p>
          </table:table-cell>
          <table:table-cell table:style-name="table.cell.padding-top.top.pleft.pright">
            <text:p text:style-name="text.cell.7.left">€ 580,–</text:p>
          </table:table-cell>
          <table:table-cell table:style-name="table.cell.padding-top.top.pleft.pright">
            <text:p text:style-name="text.cell.7.left">–</text:p>
          </table:table-cell>
          <table:table-cell table:style-name="table.cell.padding-top.top.pleft.pright">
            <text:p text:style-name="text.cell.7.left">€ 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elnamebijdrage RA</text:p>
          </table:table-cell>
          <table:table-cell table:style-name="table.cell.top.pleft.pright">
            <text:p text:style-name="text.cell.7.left">–</text:p>
          </table:table-cell>
          <table:table-cell table:style-name="table.cell.top.pleft.pright">
            <text:p text:style-name="text.cell.7.left">€ 799,–</text:p>
          </table:table-cell>
          <table:table-cell table:style-name="table.cell.top.pleft.pright">
            <text:p text:style-name="text.cell.7.left">€ 8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eriodieke kosten bij gebruikmaking NBA stagebureau</text:p>
          </table:table-cell>
          <table:table-cell table:style-name="table.cell.top.pleft.pright">
            <text:p text:style-name="text.cell.7.left">€ 220,–</text:p>
            <text:p text:style-name="text.cell.7.left">(per jaar)</text:p>
          </table:table-cell>
          <table:table-cell table:style-name="table.cell.top.pleft.pright">
            <text:p text:style-name="text.cell.7.left">€ 348,–</text:p>
            <text:p text:style-name="text.cell.7.left">(per afgerond semester)</text:p>
          </table:table-cell>
          <table:table-cell table:style-name="table.cell.top.pleft.pright">
            <text:p text:style-name="text.cell.7.left">€ 230,–</text:p>
            <text:p text:style-name="text.cell.7.left">(per beoordeelde rappor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xamengeld</text:p>
          </table:table-cell>
          <table:table-cell table:style-name="table.cell.top.pleft.pright">
            <text:p text:style-name="text.cell.7.left">€ 433,–</text:p>
          </table:table-cell>
          <table:table-cell table:style-name="table.cell.top.pleft.pright">
            <text:p text:style-name="text.cell.7.left">€ 433,–</text:p>
          </table:table-cell>
          <table:table-cell table:style-name="table.cell.top.pleft.pright">
            <text:p text:style-name="text.cell.7.left">€ 4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geleiding bij afstudeerscriptie</text:p>
          </table:table-cell>
          <table:table-cell table:style-name="table.cell.top.pleft.pright">
            <text:p text:style-name="text.cell.7.left">–</text:p>
          </table:table-cell>
          <table:table-cell table:style-name="table.cell.top.pleft.pright">
            <text:p text:style-name="text.cell.7.left">€ 2.500,–</text:p>
          </table:table-cell>
          <table:table-cell table:style-name="table.cell.top.pleft.pright">
            <text:p text:style-name="text.cell.7.left">€ 2.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Periodieke kosten per jaar na vijf jaar na inschrijving</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 230,–</text:p>
          </table:table-cell>
        </table:table-row>
        <table:table-row>
          <table:table-cell table:style-name="table.cell." table:number-columns-spanned="4">
            <text:p text:style-name="ifm_p_size.7pt_mt.2mm_ifm">* Alleen voor trainees die de praktijkopleiding RA volgen. Trainees die de praktijkopleiding AA volgen hoeven geen afstudeerscriptie op te stellen.</text:p>
          </table:table-cell>
        </table:table-row>
      </table:table>
      <text:p text:style-name="ifm_p_mt.3.7mm_ifm">Als toelichting op deze bedragen geldt het volgende:</text:p>
      <text:p text:style-name="ifm_p_mt.3.7mm_ifm">Bij de totstandkoming van de voorstellen voor de nieuwe tarieven zijn de volgende uitgangspunten gekozen:</text:p>
      <text:p text:style-name="ifm_p_indent.-5mm_mleft.5mm_ifm">–<text:tab/>gelijkluidende tarieven voor beide praktijkopleidingen;</text:p>
      <text:p text:style-name="ifm_p_indent.-5mm_mleft.5mm_ifm">–<text:tab/>ten opzichte van de ‘oude’ situaties totaal gelijkblijvende inkomsten voor de NBA (indexaties uitgezonderd) uit de bijdragen van trainees;</text:p>
      <text:p text:style-name="ifm_p_indent.-5mm_mleft.5mm_ifm">–<text:tab/>een goede verdeling van de bijdragen in de algemene kosten over alle trainees;</text:p>
      <text:p text:style-name="ifm_p_indent.-5mm_mleft.5mm_ifm">–<text:tab/>indien mogelijk, een zo klein mogelijke stijging van de kosten voor trainees.</text:p>
      <text:h text:style-name="ifm_p_font.bold_mt.5.08mm_page.keep-with-next_ifm" text:outline-level="5">Deelnamebijdrage</text:h>
      <text:p text:style-name="ifm_p_mt.4.23mm_ifm">Ten aanzien van de deelnamebijdrage geldt eveneens het uitgangspunt dat de bijdragen voor de praktijkopleiding AA en de praktijkopleiding RA worden geharmoniseerd. Het uitgangspunt van gelijkblijvende inkomsten voor de NBA (exclusief een indexatie met 2,5%) en de veronderstelling dat RA- en AA- trainees instromen in een verhouding van 5:3, leidt ertoe dat bij harmonisering ineens, de deelnamebijdrage voor AA-trainees een relatief grote stijging ondergaat. Deze stijging wordt te groot geacht en daarom wordt voorgesteld de deelnamebijdragen in drie jaren stapsgewijs te harmoniseren. Derhalve zal pas in 2016 een gelijke deelnamebijdrage voor AA-trainees en RA-trainees gelden.</text:p>
      <text:h text:style-name="ifm_p_font.bold_mt.5.08mm_page.keep-with-next_ifm" text:outline-level="5">Periodieke kosten bij gebruikmaking NBA stagebureau</text:h>
      <text:p text:style-name="ifm_p_mt.4.23mm_ifm">In de huidige situatie zijn AA-trainees die gebruik maken van het NBA stagebureau (voorheen de NOvAA) een jaarlijkse bijdrage van € 220 verschuldigd voor hun inschrijving, ongeacht of zij de praktijkopleiding op dat moment actief volgen of niet. Dit gaat om ongeveer 1100 trainees van de in totaal 1800 trainees die gebruik maken van het NBA stagebureau. In de praktijk betekent dit dat de AA- trainees die zijn aangesloten bij het NBA stagebureau mede bijdragen aan de algemene kosten van de praktijkopleiding, waar trainees van andere stagebureaus (bijvoorbeeld van de ‘big four’) dit niet doen.</text:p>
      <text:p text:style-name="ifm_p_ifm">RA-trainees die gebruik maken van het NBA stagebureau zijn per afgerond semester een bijdrage van € 348 verschuldigd, ongeacht of een rapportage één of meerdere malen is beoordeeld.</text:p>
      <text:p text:style-name="ifm_p_mt.3.7mm_ifm">In de nieuwe situatie zijn trainees die gebruik maken van het NBA stagebureau een bijdrage van € 230 per beoordeling van de rapportage, die zij – bij actieve deelname – jaarlijks (AA) dan wel halfjaarlijks (RA) indienen, verschuldigd. Op deze wijze betalen trainees voor feitelijke prestaties die worden geleverd, welke systematiek meer gepast lijkt.</text:p>
      <text:h text:style-name="ifm_p_font.bold_mt.5.08mm_page.keep-with-next_ifm" text:outline-level="5">Periodieke kosten per jaar na vijf jaar na inschrijving (‘langstudeerboete’)</text:h>
      <text:p text:style-name="ifm_p_mt.4.23mm_ifm">Een nieuw onderdeel in de ontwerpverordening is, dat er ook een bedrag is opgenomen dat trainees, ongeacht bij welk stagebureau zij zijn ingeschreven, zijn verschuldigd nadat de inschrijving langer dan vijf jaar geleden plaatsvond, en de praktijkopleiding nog niet is afgerond. Dit bedrag is onder meer bedoeld om trainees te stimuleren de praktijkopleiding uiterlijk binnen vijf jaren af te ronden.</text:p>
      <text:p text:style-name="ifm_p_mt.3.7mm_ifm">Deze ‘langstudeerboete’ zal niet eerder dan met ingang van 1 januari 2017 worden toegepast en zal gelden voor alle trainees die op dat moment langer dan vijf jaar voor de praktijkopleiding zijn ingeschreven. Dit betekent dat trainees die vóór 1 januari 2012 zijn gestart in het ‘oude’ bijdragenregime de tijd krijgen aan de praktijkopleidingseisen te voldoen, vóór de ‘langstudeerboete’ van kracht wordt.</text:p>
      <text:h text:style-name="ifm_p_font.bold_mt.5.08mm_page.keep-with-next_ifm" text:outline-level="5">Examengeld</text:h>
      <text:p text:style-name="ifm_p_mt.4.23mm_ifm">Het bedrag is geïndexeerd ten opzichte van de nu geldende bijdragen. Het examengeld is direct gerelateerd aan te leveren prestaties.</text:p>
      <text:h text:style-name="ifm_p_font.bold_mt.5.08mm_page.keep-with-next_ifm" text:outline-level="5">Begeleiding bij afstudeerscriptie</text:h>
      <text:p text:style-name="ifm_p_mt.4.23mm_ifm">Deze bijdrage is uitsluitend van toepassing op de RA-praktijkopleiding. Ook dit bedrag is direct gerelateerd aan te leveren prestaties.</text:p>
      <text:p text:style-name="ifm_p_mt.3.7mm_ifm">In de overgangsregeling zijn bepalingen opgenomen die bewerkstelligen dat een trainee die voor 1 januari 2014 al is ingeschreven voor de praktijkopleiding, ten aanzien van de kosten die in rekening worden gebracht voor de beoordeling van essays, niet slechter af is dan met de toepassing van de verordeningen zoals die nu nog gelden. Dit wordt bewerkstelligd door aan trainees die zich in die situatie komen te bevinden, een restitutie te verlenen voor het verschil. De restitutie wordt alleen verleend in het geval de trainee voor 1 januari 2015 daartoe een verzoek indi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geldelijke bijdragen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op de geldelijke bijdragen praktijkopleidingen</meta:user-defined>
    <meta:user-defined meta:name="DCTERMS.alternative"/>
    <meta:user-defined meta:name="DCTERMS.W3CDTF/DCTERMS.available">2014-01-03</meta:user-defined>
    <meta:user-defined meta:name="OVERHEIDop.Ruimtelijkplan/OVERHEIDop.bekendmakingBetreffendePlan"/>
  </office:meta>
</office:document-meta>
</file>