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17298-001.png" xlink:show="embed" xlink:type="simple"/></draw:frame>Onherroepelijk bestemmingsplan ‘Schoolgebouw Duyststraat’, Rotterdam</text:h>
      <text:p text:style-name="ifm_p_mt.11.1mm_ifm">Burgemeester en wethouders van Rotterdam maken bekend dat tegen het besluit van de gemeenteraad van Rotterdam tot vaststelling van het bestemmingsplan “Schoolgebouw Duyststraat” bij de Afdeling bestuursrechtspraak van de Raad van State geen beroep is ingesteld en niet om een voorlopige voorziening is verzocht, zodat dit bestemmingsplan met ingang van 10 mei 2014 onherroepelijk is.</text:p>
      <text:p text:style-name="ifm_p_font.italic_mt.3.7mm_ifm">
                  Rotterdam,
                   25 juni 2014
               </text:p>
      <text:p text:style-name="ifm_p_font.italic_mt.3.7mm_ifm">Burgemeester en wethouders voornoemd,<text:line-break/>namens dezen,<text:line-break/><text:line-break/>R.<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98</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98</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Schoolgebouw Duyststraat’,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Schoolgebouw Duyststraat’, Rotterdam</meta:user-defined>
    <meta:user-defined meta:name="DCTERMS.alternative">Onherroepelijk bestemmingsplan ‘Schoolgebouw Duyststraat’, Rotterdam</meta:user-defined>
    <meta:user-defined meta:name="DCTERMS.W3CDTF/DCTERMS.available">2014-06-25</meta:user-defined>
    <meta:user-defined meta:name="OVERHEIDop.Ruimtelijkplan/OVERHEIDop.bekendmakingBetreffendePlan"/>
  </office:meta>
</office:document-meta>
</file>