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c7818fc-ebed-4d17-9e67-f300cab1f72e.jpg" manifest:media-type="image/jpe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297" office:value-type="string" text:name="OVERHEIDop.publicationIssue"/>
        <text:user-field-decl office:value-type="date" text:name="DCTERMS.W3CDTF/DCTERMS.available" office:date-value="2014-06-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or het instellen van een geslotenverklaring<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voor motorvoertuigen die niet sneller kunnen of mogen rijden dan 25 km </text:span></text:p>
            <text:p text:style-name="al"><text:span text:style-name="nadruk-vet">per uur, op een gedeelte van de </text:span><text:span text:style-name="nadruk-vet">Eertmansweg</text:span><text:span text:style-name="nadruk-vet"> in </text:span><text:span text:style-name="nadruk-vet">Weerselo</text:span><text:span text:style-name="nadruk-vet">.</text:span></text:p>
            <text:p text:style-name="al">(Zaak: 13.17701 ; documentnummer U14.013129)</text:p>
            <text:p text:style-name="al">Het college van burgemeester en wethouders van de gemeente Dinkelland is van plan om een verkeersbesluit te nemen. In dit verkeersbesluit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Op het gedeelte van de Eertmansweg in Weerselo, tussen Legtenbergerstraat en Siemertsteeg, wordt een geslotenverklaring ingesteld voor motorvoertuigen die niet sneller kunnen of mogen rijden dan 25 km per uur. </text:p>
              </text:list-item>
              <text:list-item>
                <text:number>2.</text:number>
                <text:p text:style-name="al-first">De geslotenverklaring geldt niet voor aanwonenden en voor exploitanten van de aanliggende percelen.</text:p>
              </text:list-item>
              <text:list-item>
                <text:number>3.</text:number>
                <text:p text:style-name="al-first">In de bijlage 2 is de situatie te zien waarop het ontwerpverkeersbesluit betrekking heeft.</text:p>
              </text:list-item>
            </text:list>
            <text:p text:style-name="al"><text:span text:style-name="nadruk-vet">Waar (en waarom) willen wij de maatregelen nemen ? </text:span></text:p>
            <text:p text:style-name="al">Langs het gedeelte van de Eertmansweg in Weerselo, tussen Legtenbergerstraat en Siemertsteeg, wordt aan de noordzijde van de weg een nieuw bestemmingsplan voor woondoeleinden ontwikkeld (Het Spikkert). Langs de zuidzijde van dit weggedeelte is al een bebouwing met woningen. </text:p>
            <text:p text:style-name="al">Het betreffende gedeelte van de Eertmansweg wordt gereconstrueerd tot een woonstraat, met een maximum snelheid van 30 km per uur en voorzien van bijbehorende snelheidsremmers. Vanwege de wijziging van wegfunctie (nu min of meer een landelijke weg aan de rand van de bebouwde kom, tot een woonstraat binnen een woongebied) en de bijbehorende reconstructie van de weg, is het niet langer gewenst dat landbouwverkeer gebruik maakt van de weg. De Eertmansweg dient gedeeltelijk als ontsluitingsweg voor de nieuwe woonwijk en heeft deze functie al voor de bestaande woningen. Het gebruik van de Eertmansweg als erftoegangsweg, met een gemengde verkeersfunctie, kan als acceptabel worden bestempeld, maar is niet optimaal  te combineren met het gebruik van de weg door het grote en zware landbouwverkeer. Bovendien zijn er voor het landbouwverkeer voldoende alternatieve routes beschikbaar rondom de kern Weerselo. De situatie is besproken met het bestuur van LTO Noord, afdeling Dinkelland. Dit bestuur kan instemmen met het onttrekken van de Eertmansweg als route voor landbouwverkeer, met dien verstande dat aanliggende percelen bereikt moeten kunnen worden ten behoeve van het agrarisch gebruik. </text:p>
            <text:p text:style-name="al"><text:span text:style-name="nadruk-vet">Hoe gaan wij de maatregelen uitvoeren?</text:span></text:p>
            <text:p text:style-name="al">De geslotenverklaring wordt uitgevoerd door het plaatsen van borden C8 (van bijlage 1 van het </text:p>
            <text:p text:style-name="al">Reglement Verkeersregels en Verkeerstekens 1990). De betekenis van dit bord luidt: “Gesloten voor motorvoertuigen die niet sneller kunnen of mogen rijden dan 25 km per uur”. Onder bord C8 wordt een onderbord met de tekst “Uitgezonderd aanwonenden en exploitatie van aanliggende percelen” geplaatst, omdat aanwonenden en exploitanten van de aanliggende agrarische percelen van de Eertmansweg gebruik mogen blijven maken.</text:p>
            <text:p text:style-name="al"><draw:frame draw:style-name="illustratie-standalone" text:anchor-type="paragraph" svg:width="1.32cm" svg:height="1.3cm"><draw:image xlink:href="Pictures/image1i7c7818fc-ebed-4d17-9e67-f300cab1f72e.jpg" xlink:type="simple"/></draw:frame>	verkeersbord model C8</text:p>
            <text:p text:style-name="al"> 	onderbord met tekst “Uitgezonderd aanwonenden en exploitatie van aanliggende percelen”</text:p>
            <text:p text:style-name="al"><text:span text:style-name="nadruk-vet">De wettelijke regels</text:span></text:p>
            <text:p text:style-name="al">Een verkeersbesluit moet voldoen aan wettelijke regels. In dit geval nemen wij het besluit op grond </text:p>
            <text:p text:style-name="al">van de Wegenverkeerswet 1994. 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Zienswijzen </text:span></text:p>
            <text:p text:style-name="al">Aan iedereen is de kans geboden om een reactie te geven op het ontwerpverkeersbesluit. Het ontwerpverkeersbesluit heeft daarvoor twee weken ter inzage gelegen bij het Klant Contact Centrum in het gemeentehuis. Van de mogelijkheid om een reactie te geven, is geen gebruik gemaakt.<text:span text:style-name="nadruk-cur"/></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district Twente, om advies gevraagd. Hij bracht over dit verkeersbesluit een positief advies uit over de maatregelen. De verkeersadviseur heeft wel voorgesteld geen onderbord toe te passen met de tekst “Uitgezonderd bestemmingsverkeer” omdat de maatregel dan niet goed te handhaven is. De door de verkeersadviseur voorgestelde tekst “Uitgezonderd aanwonenden en exploitatie van aanliggende percelen” is nu in dit verkeersbesluit opgenomen.</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text:p>
            <text:p text:style-name="al">Een bezwaarschrift moet gemotiveerd zijn en moet worden ingediend binnen een termijn van zes weken, ingaande de dag na bekendmaking van dit besluit in de Staatscourant. [datum bekendmaking is 24 juni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13 juni 2014.</text:p>
            <text:p text:style-name="al">Bijlage: Tekening van de situatie waarop het verkeersbesluit betrekking heeft.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instellen van een geslotenverklaring</meta:user-defined>
    <meta:user-defined meta:name="OVERHEIDop.doctype">Officiële Publicaties, versie 1.1</meta:user-defined>
    <meta:user-defined meta:name="DCTERMS.W3CDTF/OVERHEIDop.jaargang">2014</meta:user-defined>
    <meta:user-defined meta:name="DCTERMS.W3CDTF/DCTERMS.available">24-06-2014</meta:user-defined>
    <meta:user-defined meta:name="OVERHEIDop.publicationIssue">17297</meta:user-defined>
    <meta:user-defined meta:name="OVERHEIDop.StcrtID/DC.identifier">stcrt-2014-17297</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55338 486224</meta:user-defined>
    <meta:user-defined meta:name="OVERHEID.PostcodeHuisnummer/OVERHEIDop.postcodeHuisnummer">7595PA 1a</meta:user-defined>
    <meta:user-defined meta:name="OVERHEIDop.woonplaats">Weerselo</meta:user-defined>
    <meta:user-defined meta:name="OVERHEIDop.straatnaam">Eertman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009</meta:user-defined>
    <meta:user-defined meta:name="OVERHEIDop.versieInformatie"/>
  </office:meta>
</office:document-meta>
</file>