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292" office:value-type="string" text:name="OVERHEIDop.publicationIssue"/>
        <text:user-field-decl office:value-type="date" text:name="DCTERMS.W3CDTF/DCTERMS.available" office:date-value="2014-06-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Verkeersmaatregelen Tineke Guilonardlaan e.o.<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Zaaknummer: Z-2014/035809</text:span></text:p>
            <text:p text:style-name="al">Burgemeester en wethouders van de gemeente Amstelveen,</text:p>
            <text:p text:style-name="al">overwegende, dat de woningbouw in de Tineke Guilonardlaan en de Anton de Langelaan thans zo ver gevorderd is dat de verkeersruimte kan worden ingericht;</text:p>
            <text:p text:style-name="al">dat in het kader van de ontwikkeling van dit gebied eerder al de Veteranenlaan is gerealiseerd;</text:p>
            <text:p text:style-name="al">dat deze wegen als erftoegangsweg een verblijfskarakter hebben en volgens de richtlijnen van Duurzaam Veilig zodanig zijn ingericht dat een maximumsnelheid van 30 km/uur uit het wegbeeld blijkt en is af te dwingen;</text:p>
            <text:p text:style-name="al">dat, waar nodig, snelheidsremmende maatregelen in de vorm van verhoogde kruisingsvlakken en een inritconstructie zijn aangebracht;</text:p>
            <text:p text:style-name="al">dat de wegen aan de zuidkant aansluiten op de Piet de Winterlaan die al deel uitmaakt van een 30 km/uurgebied;</text:p>
            <text:p text:style-name="al">dat de wegen aan dat gebied kunnen worden toegevoegd;</text:p>
            <text:p text:style-name="al">dat het gedeelte van de Saskia van Uylenburgweg ten oosten van de kruising met de Frits Mullerlaan en de Prof. W.H. Keesomlaan, dat direct ten noorden van dit gebied ligt, is gecategoriseerd als erftoegangsweg;</text:p>
            <text:p text:style-name="al">dat dit weggedeelte voor motorvoertuigen een doodlopende weg is en eindigt op een parkeerterrein;</text:p>
            <text:p text:style-name="al">dat op dit weggedeelte eveneens een maximumsnelheid van 30 km/uur kan worden ingesteld;</text:p>
            <text:p text:style-name="al">dat de Tineke Guilonardlaan en de Anton de Langelaan te smal zijn om motorvoertuigen in twee richtingen toe te staan en deze straten daarom dienen te worden aangewezen als eenrichtingsweg;</text:p>
            <text:p text:style-name="al">dat (brom)fietsers van dit eenrichtingsverkeer kunnen worden uitgezonderd;</text:p>
            <text:p text:style-name="al">dat in verband met de geringe breedte van deze straten het parkeren alleen is toegestaan in de buiten de rijbaan gelegen en als zodanig herkenbare parkeerstroken langs deze straten;</text:p>
            <text:p text:style-name="al">dat dit kan worden bereikt door de genoemde straten aan te wijzen als parkeerverbodzone;</text:p>
            <text:p text:style-name="al">dat het nieuw aangelegde pad vanaf de Tineke Guilonardlaan tot aan de Saskia van Uylenburgweg kan worden aangewezen als verplicht tweerichtingenfietspad;</text:p>
            <text:p text:style-name="al">dat hiermee een bestaande gestrekte fietsroute aan de oostkant van de wijk wordt doorgetrokken naar de Saskia van Uylenburgweg;</text:p>
            <text:p text:style-name="al">dat het bestaande gedeelte van deze fietsroute tussen de Piet de Winterlaan en de Riek Blokland-Paterlaan ook is aangewezen als verplicht fietspad;</text:p>
            <text:p text:style-name="al">dat de maatregelen zijn aangegeven op de bij dit besluit behorende tekening CBT- V2014-19.100;</text:p>
            <text:p text:style-name="al">dat de maatregelen strekken ter verzekering van de veiligheid op de weg, het zoveel mogelijk waarborgen van de vrijheid van het verkeer en het beschermen van de weggebruikers;</text:p>
            <text:p text:style-name="al">dat overeenkomstig artikel 24 van het Besluit administratieve bepalingen inzake het wegverkeer namens de korpschef van de regiopolitie Amsterdam-Amstelland overleg is gepleegd met een gemandateerde specialist van het team Verkeersadvisering;</text:p>
            <text:p text:style-name="al">dat de betreffende wegen zijn gelegen binnen de bebouwde kom en bij de gemeente Amstelveen in beheer zijn;</text:p>
            <text:p text:style-name="al">gelet op de Wegenverkeerswet 1994, het Reglement verkeersregels en verkeerstekens 1990, het Besluit administratieve bepalingen inzake het wegverkeer en het mandaatbesluit van ons college van 19 november 2013; </text:p>
            <text:p text:style-name="al">b e s l u i t e n :</text:p>
            <text:p text:style-name="al">door het plaatsen van borden A1, A2 (beiden met opschrift “30”) en E1 van bijlage 1 van het Reglement verkeersregels en verkeerstekens 1990 waarboven het woord “zone” is aangebracht, borden C2, C3 en C4 met onderbord en borden G11 van genoemde bijlage, zoals aangegeven op de bij dit besluit behorende tekening CBT-V2014-19.100: </text:p>
            <text:list text:style-name="lijst">
              <text:list-item>
                <text:number>•</text:number>
                <text:p text:style-name="al-first">de Tineke Guilonardlaan, de Anton de Langelaan, de Veteranenlaan en het gedeelte van de Saskia van Uylenburgweg ten oosten van de kruising met de Prof. W.H. Keesomlaan en de Frits Mullerlaan aan te wijzen als 30 km/uurzone;</text:p>
              </text:list-item>
              <text:list-item>
                <text:number>•</text:number>
                <text:p text:style-name="al-first">de Tineke Guilonardlaan en de Anton de Langelaan aan te wijzen als parkeerverbodzone;</text:p>
              </text:list-item>
              <text:list-item>
                <text:number>•</text:number>
                <text:p text:style-name="al-first">de Tineke Guilonardlaan en de Anton de Langelaan aan te wijzen als eenrichtingsweg met de verplichte rijrichting als aangegeven op de bovengenoemde tekening, uitgezonderd voor (brom)fietsers;</text:p>
              </text:list-item>
              <text:list-item>
                <text:number>•</text:number>
                <text:p text:style-name="al-first">het pad dat vanaf het oostelijke deel van de Tineke Guilonardlaan naar de Saskia van Uylenburgweg loopt aan te wijzen als verplicht fietspad in twee richtingen.</text:p>
              </text:list-item>
            </text:list>
            <text:p text:style-name="al">Amstelveen, 16 juni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18 jun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maatregelen Tineke Guilonardlaan e.o.</meta:user-defined>
    <meta:user-defined meta:name="OVERHEIDop.doctype">Officiële Publicaties, versie 1.1</meta:user-defined>
    <meta:user-defined meta:name="DCTERMS.W3CDTF/OVERHEIDop.jaargang">2014</meta:user-defined>
    <meta:user-defined meta:name="DCTERMS.W3CDTF/DCTERMS.available">18-06-2014</meta:user-defined>
    <meta:user-defined meta:name="OVERHEIDop.publicationIssue">17292</meta:user-defined>
    <meta:user-defined meta:name="OVERHEIDop.StcrtID/DC.identifier">stcrt-2014-1729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20520 481061</meta:user-defined>
    <meta:user-defined meta:name="OVERHEID.PostcodeHuisnummer/OVERHEIDop.postcodeHuisnummer">1183DM 16</meta:user-defined>
    <meta:user-defined meta:name="OVERHEIDop.woonplaats">Amstelveen</meta:user-defined>
    <meta:user-defined meta:name="OVERHEIDop.straatnaam">Tineke Guilonardlaan</meta:user-defined>
    <meta:user-defined meta:name="OVERHEID.EPSG28992/DC.spatial">120584 481060</meta:user-defined>
    <meta:user-defined meta:name="OVERHEID.PostcodeHuisnummer/OVERHEIDop.postcodeHuisnummer">1183DN 16</meta:user-defined>
    <meta:user-defined meta:name="OVERHEIDop.woonplaats">Amstelveen</meta:user-defined>
    <meta:user-defined meta:name="OVERHEIDop.straatnaam">Anton de Langelaan</meta:user-defined>
    <meta:user-defined meta:name="OVERHEID.EPSG28992/DC.spatial">120650 481067</meta:user-defined>
    <meta:user-defined meta:name="OVERHEID.PostcodeHuisnummer/OVERHEIDop.postcodeHuisnummer">1183DM 1</meta:user-defined>
    <meta:user-defined meta:name="OVERHEIDop.woonplaats">Amstelveen</meta:user-defined>
    <meta:user-defined meta:name="OVERHEIDop.straatnaam">Tineke Guilonardlaan</meta:user-defined>
    <meta:user-defined meta:name="OVERHEID.EPSG28992/DC.spatial">120604 481134</meta:user-defined>
    <meta:user-defined meta:name="OVERHEIDop.woonplaats">Amstelveen</meta:user-defined>
    <meta:user-defined meta:name="OVERHEIDop.straatnaam">Veteranenlaan</meta:user-defined>
    <meta:user-defined meta:name="OVERHEID.EPSG28992/DC.spatial">120603 481187</meta:user-defined>
    <meta:user-defined meta:name="OVERHEIDop.woonplaats">Amstelveen</meta:user-defined>
    <meta:user-defined meta:name="OVERHEIDop.straatnaam">Saskia van Uylenburg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008</meta:user-defined>
    <meta:user-defined meta:name="OVERHEIDop.versieInformatie"/>
  </office:meta>
</office:document-meta>
</file>