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7269" office:value-type="string" text:name="OVERHEIDop.publicationIssue"/>
        <text:user-field-decl office:value-type="date" text:name="DCTERMS.W3CDTF/DCTERMS.available" office:date-value="2014-06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Amstelveen: Gehandicaptenparkeerplaats op kenteken Max Havelaarlaan<draw:frame draw:style-name="illustratie-standalone" text:anchor-type="paragraph" svg:width="4.0cm" svg:height="1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<text:span text:style-name="nadruk-vet">Zaaknummer: Z-2014/035405</text:span></text:p>
            <text:p text:style-name="al">Burgemeester en wethouders van de gemeente Amstelveen,</text:p>
            <text:p text:style-name="al">gezien de aanvraag om reservering van een gehandicaptenparkeerplaats op kenteken bij de woning voor het voertuig met het kenteken VH-050-T; </text:p>
            <text:p text:style-name="al">overwegende, dat de reservering wordt gevraagd voor een bewoner die door een loophandicap voor verplaatsingen volledig afhankelijk is van begeleiding van deur tot deur door een medebewoner op hetzelfde adres;</text:p>
            <text:p text:style-name="al">dat deze medebewoner betrokkene met de auto vervoert;</text:p>
            <text:p text:style-name="al">dat bij de woning niet over eigen parkeergelegenheid kan worden beschikt;</text:p>
            <text:p text:style-name="al">dat het dringend gewenst is dat er bij de woning een gehandicaptenparkeerplaats op kenteken ter beschikking staat;</text:p>
            <text:p text:style-name="al">dat het betrokken weggedeelte is gelegen binnen de bebouwde kom en bij de gemeente Amstelveen in beheer is;</text:p>
            <text:p text:style-name="al">gelet op de Wegenverkeerswet 1994, het Reglement verkeersregels en verkeerstekens 1990, het Besluit administratieve bepalingen inzake het wegverkeer en het mandaatbesluit van ons college van 19 november 2013; </text:p>
            <text:p text:style-name="al">b e s l u i t e n:</text:p>
            <text:p text:style-name="al">door plaatsing van bord E6 van bijlage 1 van het Reglement verkeersregels en verkeerstekens 1990 met onderbord het parkeren te verbieden op een parkeerplaats op het parkeerterrein bij het flatgebouw Max Havelaarlaan 91-205 (oneven nummers) zoals aangegeven op de bij dit besluit behorende tekening, met uitzondering van het voertuig met het kenteken VH-050-T (gehandicaptenparkeerplaats).</text:p>
            <text:p text:style-name="al">Amstelveen, 12 juni  2014</text:p>
            <text:p text:style-name="al">Burgemeester en wethouders van de gemeente Amstelveen,</text:p>
            <text:p text:style-name="al">namens dezen,</text:p>
            <text:p text:style-name="al">mr. ir. S.J. van Viegen,</text:p>
            <text:p text:style-name="al">teamleider verkeer en vervoer</text:p>
            <text:p text:style-name="al">Als u het niet eens bent met het besluit, kunt u binnen zes weken na de bekendmaking van dit besluit een bezwaarschrift (schriftelijk, gemotiveerd en ondertekend) indienen bij Burgemeester en wethouders van de gemeente Amstelveen, postbus 4, 1180 BA  Amstelveen.</text:p>
            <text:p text:style-name="al">Het indienen van een bezwaarschrift schort de werking van het besluit niet op. De mogelijkheid bestaat om - zodra het bezwaarschrift is ingediend - tevens een verzoek om voorlopige voorziening in te dienen. Hier zijn kosten aan verbonden. Het verzoek om voorlopige voorziening stuurt u naar de Voorzieningenrechter van de Rechtbank Amsterdam, sector Bestuursrecht, Postbus 75850, 1070 AW  Amsterdam.</text:p>
            <text:p text:style-name="al">Bekendgemaakt op: 18 juni 2014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Gehandicaptenparkeerplaats op kenteken Max Havelaarlaa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6-2014</meta:user-defined>
    <meta:user-defined meta:name="OVERHEIDop.publicationIssue">17269</meta:user-defined>
    <meta:user-defined meta:name="OVERHEIDop.StcrtID/DC.identifier">stcrt-2014-17269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Weg</meta:user-defined>
    <meta:user-defined meta:name="OVERHEID.EPSG28992/DC.spatial">119964 479748</meta:user-defined>
    <meta:user-defined meta:name="OVERHEID.PostcodeHuisnummer/OVERHEIDop.postcodeHuisnummer">1183LP 205 60</meta:user-defined>
    <meta:user-defined meta:name="OVERHEIDop.woonplaats">Amstelveen</meta:user-defined>
    <meta:user-defined meta:name="OVERHEIDop.straatnaam">Max Havelaar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7999</meta:user-defined>
    <meta:user-defined meta:name="OVERHEIDop.versieInformatie"/>
  </office:meta>
</office:document-meta>
</file>