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254mm" text:anchor-type="paragraph" style:rel-height="scale" style:rel-width="scale"><draw:image draw:filter-name="PNG - Portable Network Graphics" xlink:actuate="onLoad" xlink:href="Pictures/stcrt-2014-17251-001.png" xlink:show="embed" xlink:type="simple"/></draw:frame>Ontwerpwijzigingsplan ‘Dorpsstraat 96 Melick’, Roerdalen</text:h>
      <text:p text:style-name="ifm_p_mt.11.1mm_ifm">Burgemeester en wethouders van de gemeente Roerdalen maken bekend dat:</text:p>
      <text:p text:style-name="ifm_p_ifm">op grond van artikel 3.9a Wet ruimtelijke ordening het ontwerp-wijzigingsplan ‘Dorpsstraat 96, Melick’ vanaf 24 juni 2014 gedurende 6 weken voor een ieder ter inzage ligt.</text:p>
      <text:p text:style-name="ifm_p_mt.3.7mm_ifm">Het wijzigingsplan betreft een wijziging van het bestemmingsplan Buitengebied Roerdalen. Het plan voorziet in de vormverandering van het bestaande agrarisch bouwblok ten behoeve van de realisatie van een opslagloods; de oppervlakte van het bouwblok blijft ongewijzigd.</text:p>
      <text:h text:style-name="ifm_p_font.bold_mt.5.08mm_page.keep-with-next_ifm" text:outline-level="4">INZAGE EN RAADPLEGEN</text:h>
      <text:p text:style-name="ifm_p_mt.4.23mm_ifm">Ten behoeve van de planologische procedure ligt het ontwerp-wijzigingsplan en alle overige bijbehorende stukken overeenkomstig afdeling 3.4 van de Algemene wet bestuursrecht vanaf 24 juni 2014 tot 5 augustus 2014 ter inzage. De stukken kunnen tijdens openingsuren van het gemeentehuis worden ingezien in het gemeentehuis bij het Servicepunt Roerdalen en zijn tevens elektronisch te raadplegen op www.ruimtelijkeplannen.nl  (NL.IMRO.1669.BPBGB2014MLKAGBHam-OW01)</text:p>
      <text:h text:style-name="ifm_p_font.bold_mt.5.08mm_page.keep-with-next_ifm" text:outline-level="4">ZIENSWIJZEN</text:h>
      <text:p text:style-name="ifm_p_mt.4.23mm_ifm">Gedurende de genoemde termijn van 6 weken kan een ieder schriftelijk of mondeling een zienswijze ten aanzien van het ontwerp-wijzigingsplan kenbaar maken bij het college van burgemeester en wethouders van Roerdalen, Postbus 6099, 6077 ZH, Sint Odiliënberg.</text:p>
      <text:p text:style-name="ifm_p_ifm">Voor het kenbaar maken van een mondelinge zienswijze kan een afspraak worden gemaakt met de behandelend ambtenaar, de heer P. Planje.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P. Planje van de afdeling Leefomgeving via telefoonnummer (0475) 538 888 op maandag tot en met donderdag.</text:p>
      <text:p text:style-name="ifm_p_font.italic_mt.3.7mm_ifm">
                  Sint Odiliënberg,
                   18 juni 2014
               </text:p>
      <text:p text:style-name="ifm_p_font.italic_mt.3.7mm_ifm">Burgemeester en wethouders van Roerdalen, de secretaris<text:line-break/>L.H.C.<text:s/>Bijl,</text:p>
      <text:p text:style-name="ifm_p_font.italic_mt.3.7mm_ifm">de burgemeester<text:line-break/>M.D. de<text:s/>Boeer – 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51</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51</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orpsstraat 96 Melick’, Roerdalen</dc:title>
    <meta:user-defined meta:name="OVERHEID.Gemeente/DC.creator">Roerda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074GD96</meta:user-defined>
    <meta:user-defined meta:name="OVERHEIDop.StcrtID/DCTERMS.isReplacedBy"/>
    <meta:user-defined meta:name="OVERHEIDop.StcrtID/DCTERMS.requires"/>
    <meta:user-defined meta:name="OVERHEIDop.pagina"/>
    <meta:user-defined meta:name="OVERHEIDop.StcrtID/DC.identifier">stcrt-2014-17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orpsstraat 96 Melick’, Roerdalen</meta:user-defined>
    <meta:user-defined meta:name="DCTERMS.alternative">Ontwerpwijzigingsplan ‘Dorpsstraat 96 Melick’, Roerdalen</meta:user-defined>
    <meta:user-defined meta:name="DCTERMS.W3CDTF/DCTERMS.available">2014-06-20</meta:user-defined>
    <meta:user-defined meta:name="OVERHEIDop.Ruimtelijkplan/OVERHEIDop.bekendmakingBetreffendePlan">NL.IMRO.1669.BPBGB2014MLKAGBHam-OW01</meta:user-defined>
  </office:meta>
</office:document-meta>
</file>