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7 juni 2014, nr. WJZ / 14078886, tot wijziging van de Regeling statistieken goederenverkeer</text:h>
      <text:p text:style-name="ifm_p_mt.3.7mm_ifm">De Minister van Economische Zaken,</text:p>
      <text:p text:style-name="ifm_p_mt.3.7mm_ifm">Gelet op artikel 38c, eerste en derde lid, van de Wet op het Centraal bureau voor de statistiek;</text:p>
      <text:p text:style-name="ifm_p_mt.3.7mm_indent.0mm_ifm">Besluit:</text:p>
      <text:h text:style-name="ifm_p_font.bold_mt.5.08mm_page.keep-with-next_ifm" text:outline-level="2">ARTIKEL<text:s/>I<text:s/></text:h>
      <text:p text:style-name="ifm_p_font.roman_mt.4.23mm_ifm">Artikel 5 van de Regeling statistieken goederenverkeer wordt gewijzigd als volgt:</text:p>
      <text:p text:style-name="ifm_p_mt.3.7mm_ifm">1.<text:s/>In het eerste lid wordt ‘€ 900.000’ vervangen door: € 1.500.000.</text:p>
      <text:p text:style-name="ifm_p_mt.3.7mm_ifm">2.<text:s/>In het tweede lid wordt ‘2013 en 2014’ vervangen door: 2014 en 201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
                  's-Gravenhage,
                   17 juni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Wijziging Intrastat-verordening</text:h>
      <text:p text:style-name="ifm_p_mt.4.23mm_ifm">Artikel 5 van de Regeling statistieken goederenverkeer regelt de hoogte van de statistische drempels, bedoeld in artikel 10, eerste lid, van verordening (EG) nr. 638/2004 van het Europees Parlement en de Raad van 31 maart 2004 betreffende de communautaire statistieken van het goederenverkeer tussen de lidstaten en houdende intrekking van Verordening (EEG) nr. 3330/91 van de Raad (PbEU 2004, L 102; hierna: Intrastat-verordening). De Intrastat-verordening is gewijzigd door verordening (EU) nr. 1093/2013 van de Commissie van 4 november 2013 tot wijziging van Verordening (EG) nr. 638/2004 van het Europees Parlement en de Raad en Verordening (EG) nr. 1982/2004 van de Commissie wat de vereenvoudiging van het Intrastat-systeem en het verzamelen van Instrastat-gegevens betreft (PbEU 2013, L 294). Die wijziging beoogt een vermindering van de statistische lastendruk door verlaging van de verplichte minimale dekkingsgraad van via Intrastat verzamelde gegevens. Deze verlaging biedt de mogelijkheid om de drempel waaronder informatieplichtigen van het verstrekken van Intrastat-informatie zijn vrijgesteld, te verhogen.</text:p>
      <text:h text:style-name="ifm_p_font.bold_mt.5.08mm_page.keep-with-next_ifm" text:outline-level="4">2.<text:s/>Statistische drempels</text:h>
      <text:p text:style-name="ifm_p_mt.4.23mm_ifm">In de gewijzigde Intrastat-verordening is de verplichte minimale dekkingsgraad voor vanuit de andere lidstaten van de Europese Unie ontvangen goederen gewijzigd van 95 procent naar 93 procent. Dit biedt ruimte voor verhoging van de drempelwaarde voor de ontvangen goederen waaronder berichtgevers vrijgesteld zijn van opgave ten behoeve van Intrastat. Om aan deze verhoging uitvoering te geven wordt artikel 5, eerste lid, van de Regeling statistieken goederenverkeer gewijzigd. In die bepaling wordt de drempelwaarde voor ontvangen goederen verhoogd van € 900.000 naar € 1.500.000. De hoogte van de drempelwaarde voor verzonden goederen in artikel 5, eerste lid, van de Regeling statistieken goederenverkeer wordt met deze regeling ook verhoogd naar € 1.500.000, zodat er sprake is van eenzelfde drempelwaarde voor zowel verzonden als ontvangen goederen.</text:p>
      <text:p text:style-name="ifm_p_ifm">Met de wijziging van artikel 5, tweede lid, van de Regeling statistieken goederenverkeer wordt geregeld dat de in het eerste lid genoemde drempelwaarden zullen gelden voor de jaren 2014 en 2015.</text:p>
      <text:h text:style-name="ifm_p_font.bold_mt.5.08mm_page.keep-with-next_ifm" text:outline-level="4">3.<text:s/>Inwerkingtreding en terugwerkende kracht</text:h>
      <text:p text:style-name="ifm_p_mt.4.23mm_ifm">Deze regeling treedt in werking met ingang van de dag na de datum van uitgifte van de Staatscourant waarin zij wordt geplaatst en werkt terug tot en met 1 januari 2014. Hiermee wordt afgeweken van het beleid inzake vaste verandermomenten (Kamerstukken II 2009/10, 29 515, nr. 309). Dat beleid biedt een afwijkingsmogelijkheid indien nodig voor de uitvoering of implementatie van Europese regelgeving.</text:p>
      <text:p text:style-name="ifm_p_ifm">Vooruitlopend op de formele vaststelling van deze regeling heeft het Centraal bureau voor de statistiek de hogere drempelwaarden al met ingang van 2014 toegepast.</text:p>
      <text:h text:style-name="ifm_p_font.bold_mt.5.08mm_page.keep-with-next_ifm" text:outline-level="4">4.<text:s/>Administratieve lasten</text:h>
      <text:p text:style-name="ifm_p_mt.4.23mm_ifm">De drempelverhoging heeft tot gevolg dat van 3.000 berichtgevers vanaf januari 2014 geen opgaven meer worden ontvangen. Op jaarbasis gaat het per berichtgever om een besparing van 18 uur. Met een uurloon van € 37.00 per uur, komt dit neer op een lastenreductie van € 2 miljo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43</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43</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7 juni 2014, nr. WJZ / 14078886, tot wijziging van de Regeling statistieken goederenverkeer</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72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38c, eerste en derde lid, Wet op het Centraal bureau voor de statistiek</meta:user-defined>
    <meta:user-defined meta:name="DC.title">Regeling van de Minister van Economische Zaken van 17 juni 2014, nr. WJZ / 14078886, tot wijziging van de Regeling statistieken goederenverkeer</meta:user-defined>
    <meta:user-defined meta:name="DCTERMS.alternative"/>
    <meta:user-defined meta:name="DCTERMS.W3CDTF/OVERHEIDop.datumOndertekening">2014-06-17</meta:user-defined>
    <meta:user-defined meta:name="DCTERMS.W3CDTF/DCTERMS.available">2014-06-19</meta:user-defined>
    <meta:user-defined meta:name="OVERHEIDop.Ruimtelijkplan/OVERHEIDop.bekendmakingBetreffendePlan"/>
  </office:meta>
</office:document-meta>
</file>