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2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31</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17231-001.png" xlink:show="embed" xlink:type="simple"/></draw:frame>Ontwerpbestemmingsplan ‘Buitenplaats Bergen op Zoom’, Bergen op Zoom</text:h>
      <text:p text:style-name="ifm_p_mt.11.1mm_ifm">Het college van burgemeester en wethouders maakt bekend dat het ontwerpbestemmingsplan “Buitenplaats Bergen op Zoom” gereed is.</text:p>
      <text:p text:style-name="ifm_p_mt.3.7mm_ifm">Het ontwerpbestemmingsplan “Buitengebied Zuid” heeft betrekking op de transformatie van de bestaande recreatieve voorziening aan de Zoomvlietweg 24a te Bergen op Zoom naar een eigentijds, duurzaam, comfortabel en kwalitatief hoogstaand recreatieterrein.</text:p>
      <text:p text:style-name="ifm_p_ifm">Daarbij gaat het om een gedifferentieerd aanbod van kampeervoorzieningen, bestaande uit trekkers- en camperplaatsen, aangevuld met ca. 120-130 duurzame chalets en 80-100 onderscheidende recreatiewoningen, bestemd voor korte (cityhoppers) en langverblijvers (vakantie). Vanuit de toeristisch-recreatieve gedachte is de herontwikkeling – mede gelet op het Landschap van Allure – een gewenste ontwikkeling. Er is sprake van een eigentijdse, duurzame, comfortabele en kwalitatief hoogstaand recreatieterrein. Het gebied kent een oppervlakte van ca. 9,5 ha.</text:p>
      <text:p text:style-name="ifm_p_ifm">Bij de voorbereiding is vooral zorgvuldig gekeken naar een zekere mate van evenwichtigheid tussen de landschappelijke inrichting en de te ontwikkelen recreatieplaatsen. Wel is er sprake van een flexibele opzet, waardoor – afhankelijk van de marktbehoefte op dat moment – invulling kan worden gegeven aan de continu veranderende trends in de toeristenindustrie.</text:p>
      <text:p text:style-name="ifm_p_ifm">Van belang is dat een diversiteit aan recreatiemogelijkheden blijft bestaan en dat er geen sprake is van een eenzijdige invulling met bijv. alleen maar chalets. Ook dient voorkomen te worden, dat er permanent gewoond kan worden. Dit vraagt naast een strakke regeling ook voor een goede beheersregeling door de exploitant</text:p>
      <text:p text:style-name="ifm_p_ifm">Het ontwerpbestemmingsplan ligt met ingang van 30 juni 2014 gedurende 6 weken voor een ieder tijdens kantooruren ter inzage in de leeshoek van het stadskantoor. Het ontwerpbestemmingsplan is tevens digitaal beschikbaar via onze gemeentelijke website http://www.bergenopzoom.nl onder “Actueel/Bekendmakingen Ruimtelijke Ordening en via de landelijke voorziening http://ruimtelijkeplannen.nl (NL.IMRO.0748.BP0192-0201)</text:p>
      <text:p text:style-name="ifm_p_mt.3.7mm_ifm">Gedurende genoemde periode van zes weken kan eenieder schriftelijk dan wel mondeling reacties tegen het ontwerpbestemmingsplan kenbaar maken. Schriftelijke reacties kunnen worden ingezonden aan de gemeenteraad van Bergen op Zoom (postadres: Postbus 35, 4600 AA Bergen op Zoom).</text:p>
      <text:p text:style-name="ifm_p_ifm">Indien u een mondelinge reactie wenst in te brengen, kunt u contact opnemen met de heer J. Cats,</text:p>
      <text:p text:style-name="ifm_p_ifm">tel.nr. 0164-277555 of de heer B. Verdonschot (tel. nr. 0164-277491). U zult dan worden uitgenodigd voor een gesprek waarbij u uw reactie kunt weergeven. Voor inhoudelijke informatie kunt u contact opnemen met de heer J. Verpaalen (0164-277533) van het bureau Ruimtelijke Ordening</text:p>
      <text:p text:style-name="ifm_p_font.italic_mt.3.7mm_ifm">
                  Bergen op Zoom,
                   27 juni 2014.
               </text:p>
      <text:p text:style-name="ifm_p_font.italic_mt.3.7mm_ifm">Burgemeester en wethouders van Bergen op Zoom, De secretaris,<text:line-break/>A.C.<text:s/>Spindler</text:p>
      <text:p text:style-name="ifm_p_font.italic_mt.3.7mm_ifm">De burgemeester,<text:line-break/>F.A.<text:s/>Pe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231</text:span><text:tab/>2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231</text:span><text:tab/>2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plaats Bergen op Zoom’,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14</meta:user-defined>
    <meta:user-defined meta:name="OVERHEIDop.StcrtID/DCTERMS.isReplacedBy"/>
    <meta:user-defined meta:name="OVERHEIDop.StcrtID/DCTERMS.requires"/>
    <meta:user-defined meta:name="OVERHEIDop.pagina"/>
    <meta:user-defined meta:name="OVERHEIDop.StcrtID/DC.identifier">stcrt-2014-17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plaats Bergen op Zoom’, Bergen op Zoom</meta:user-defined>
    <meta:user-defined meta:name="DCTERMS.alternative">Ontwerpbestemmingsplan ‘Buitenplaats Bergen op Zoom’, Bergen op Zoom</meta:user-defined>
    <meta:user-defined meta:name="DCTERMS.W3CDTF/DCTERMS.available">2014-06-27</meta:user-defined>
    <meta:user-defined meta:name="OVERHEIDop.Ruimtelijkplan/OVERHEIDop.bekendmakingBetreffendePlan">NL.IMRO.0748.BP0192-0201</meta:user-defined>
  </office:meta>
</office:document-meta>
</file>