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3 juni 2014, IENM/BSK-2014/126076, houdende wijziging van het Besluit van de Minister van Infrastructuur en Milieu, van 9 november 2012, nr. IENM/BSK-2012/205680, houdende aanwijzing van erkende rechtspersonen voor onderzoek in het kader van certificering Wet zeevarenden in verband met actualisatie van erkende organisaties</text:h>
      <text:p text:style-name="ifm_p_mt.3.7mm_ifm">De Minister van Infrastructuur en Milieu,</text:p>
      <text:p text:style-name="ifm_p_mt.3.7mm_ifm">Gelet op artikel 48d, eerste lid, van de Wet zeevarenden;</text:p>
      <text:p text:style-name="ifm_p_mt.3.7mm_indent.0mm_ifm">BESLUIT:</text:p>
      <text:h text:style-name="ifm_p_font.bold_mt.5.08mm_page.keep-with-next_ifm" text:outline-level="2">ARTIKEL<text:s/>I<text:s/></text:h>
      <text:p text:style-name="ifm_p_font.roman_mt.4.23mm_ifm">Artikel 1 van het Besluit van de Minister van Infrastructuur en Milieu, van 9 november 2012, nr. IENM/BSK-2012/205680, houdende aanwijzing van erkende rechtspersonen voor onderzoek in het kader van certificering Wet zeevarenden wordt als volgt gewijzigd:</text:p>
      <text:p text:style-name="ifm_p_mt.3.7mm_ifm">1.<text:s/>Onderdeel c komt te luiden:</text:p>
      <text:section text:style-name="ifm_sect_mleft.5.1mm_ifm" text:name="d15e55">
        <text:p text:style-name="ifm_p_indent.-7mm_mleft.7mm_ifm">c.<text:tab/>DNV GL AS te Høvik, Noorwegen;.</text:p>
      </text:section>
      <text:p text:style-name="ifm_p_mt.3.7mm_ifm">2.<text:s/>Onderdeel d vervalt.</text:p>
      <text:p text:style-name="ifm_p_mt.3.7mm_ifm">3.<text:s/>De onderdelen e tot en met g worden geletterd d tot en met f.</text:p>
      <text:h text:style-name="ifm_p_font.bold_mt.5.08mm_page.keep-with-next_ifm" text:outline-level="2">ARTIKEL<text:s/>II<text:s/></text:h>
      <text:p text:style-name="ifm_p_mt.4.23mm_ifm">Dit besluit treedt in werking met ingang van de dag na de datum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Met het onderhavige besluit is het Besluit van de Minister van Infrastructuur en Milieu, van 9 november 2012, nr. IENM/BSK-2012/205680, houdende aanwijzing van erkende rechtspersonen voor onderzoek in het kader van certificering Wet zeevarenden gewijzigd. De wijziging betreft het vervangen van twee erkende rechtspersonen door één nieuwe erkende rechtspersoon. Dat was nodig vanwege de fusie van beide rechtsperso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27</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27</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3 juni 2014, IENM/BSK-2014/126076, houdende wijziging van het Besluit van de Minister van Infrastructuur en Milieu, van 9 november 2012, nr. IENM/BSK-2012/205680, houdende aanwijzing van erkende rechtspersonen voor onderzoek in het kader van certificering Wet zeevarenden in verband met actualisatie van erkende organis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omstandigheden</meta:user-defined>
    <meta:user-defined meta:name="OVERHEID.TaxonomieBeleidsagenda/OVERHEID.category">Werk | Arbeidsvoorwaarden</meta:user-defined>
    <meta:user-defined meta:name="DC.source">Gelet op artikel 48d, eerste lid, van de Wet zeevarenden</meta:user-defined>
    <meta:user-defined meta:name="DC.title">Besluit van de Minister van Infrastructuur en Milieu van 23 juni 2014, IENM/BSK-2014/126076, houdende wijziging van het Besluit van de Minister van Infrastructuur en Milieu, van 9 november 2012, nr. IENM/BSK-2012/205680, houdende aanwijzing van erkende rechtspersonen voor onderzoek in het kader van certificering Wet zeevarenden in verband met actualisatie van erkende organisaties</meta:user-defined>
    <meta:user-defined meta:name="DCTERMS.alternative"/>
    <meta:user-defined meta:name="DCTERMS.W3CDTF/OVERHEIDop.datumOndertekening">2014-06-23</meta:user-defined>
    <meta:user-defined meta:name="DCTERMS.W3CDTF/DCTERMS.available">2014-06-24</meta:user-defined>
    <meta:user-defined meta:name="OVERHEIDop.Ruimtelijkplan/OVERHEIDop.bekendmakingBetreffendePlan"/>
  </office:meta>
</office:document-meta>
</file>