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3 juni 2014, IENM/BSK-2014/126037, tot wijziging van het Besluit erkende organisaties Schepenwet in verband met actualisatie van erkende organisaties</text:h>
      <text:p text:style-name="ifm_p_mt.3.7mm_ifm">De Minister van Infrastructuur en Milieu,</text:p>
      <text:p text:style-name="ifm_p_mt.3.7mm_ifm">Handelende in overeenstemming met de Minister van Toerisme, Vervoer en Arbeid van Aruba, de Minister van Verkeer en Vervoer &amp; Ruimtelijke Ontwikkeling van Curaçao en de Minister van Toerisme, Economische Zaken, Transport &amp; Telecommunicatie van Sint Maarten;</text:p>
      <text:p text:style-name="ifm_p_mt.3.7mm_ifm">Gelet op artikel 6, tweede lid, van de Schepenwet en artikel 6 van het Schepenbesluit 1965, alsmede de artikelen 23, eerste lid, 36, 48, tweede lid, en 59, eerste lid, van het Schepenbesluit 2004;</text:p>
      <text:p text:style-name="ifm_p_mt.3.7mm_indent.0mm_ifm">BESLUIT:</text:p>
      <text:h text:style-name="ifm_p_font.bold_mt.5.08mm_page.keep-with-next_ifm" text:outline-level="2">ARTIKEL<text:s/>I<text:s/></text:h>
      <text:p text:style-name="ifm_p_font.roman_mt.4.23mm_ifm">Het Besluit erkende organisaties Schepenwet wordt als volgt gewijzigd:</text:p>
      <text:p text:style-name="ifm_p_mt.3.7mm_indent.no_ifm">A</text:p>
      <text:p text:style-name="ifm_p_mt.3.7mm_ifm">Artikel 1, eerste lid, wordt als volgt gewijzigd:</text:p>
      <text:p text:style-name="ifm_p_mt.3.7mm_ifm">1.<text:s/>Onderdeel c komt te luiden:</text:p>
      <text:section text:style-name="ifm_sect_mleft.5.1mm_ifm" text:name="d15e62">
        <text:p text:style-name="ifm_p_indent.-7mm_mleft.7mm_ifm">c.<text:tab/>DNV GL AS te Høvik, Noorwegen;.</text:p>
      </text:section>
      <text:p text:style-name="ifm_p_mt.3.7mm_ifm">2.<text:s/>Onderdeel d vervalt.</text:p>
      <text:p text:style-name="ifm_p_mt.3.7mm_ifm">3.<text:s/>De onderdelen e tot en met g worden geletterd d tot en met f.</text:p>
      <text:p text:style-name="ifm_p_mt.3.7mm_indent.no_ifm">B</text:p>
      <text:p text:style-name="ifm_p_mt.3.7mm_ifm">Artikel 2 wordt als volgt gewijzigd:</text:p>
      <text:p text:style-name="ifm_p_mt.3.7mm_ifm">1.<text:s/>Aan het tweede lid worden onder vervanging van de punt aan het slot door een puntkomma twee onderdelen toegevoegd luidende:</text:p>
      <text:section text:style-name="ifm_sect_mleft.5.1mm_ifm" text:name="d15e84">
        <text:p text:style-name="ifm_p_indent.-7mm_mleft.7mm_ifm">l.<text:tab/>Survitec B.V. te Grou;</text:p>
        <text:p text:style-name="ifm_p_indent.-7mm_mleft.7mm_ifm">m.<text:tab/>Survitec B.V. te Rotterdam.</text:p>
      </text:section>
      <text:p text:style-name="ifm_p_mt.3.7mm_ifm">2.<text:s/>In het derde lid, onderdeel b, wordt ‘Radio Holland Netherlands B.V.’ vervangen door: Imtech Marine Netherlands B.V.</text:p>
      <text:p text:style-name="ifm_p_mt.3.7mm_ifm">3.<text:s/>In het vierde, vijfde en zevende lid wordt ‘Enkhuizen’ vervangen door: Steenwijk.</text:p>
      <text:p text:style-name="ifm_p_mt.3.7mm_ifm">4.<text:s/>Het zesde lid komt te luiden:</text:p>
      <text:section text:style-name="ifm_sect_mleft.5.1mm_ifm" text:name="d15e105">
        <text:p text:style-name="ifm_p_mt.3.7mm_indent.-7mm_mleft.7mm_ifm">6.<text:tab/>Als keuringsinstantie voor reddingmiddelen, bevoegd tot het verrichten van onderzoeken gericht op het onderhoud van reddingmiddelen als bedoeld in circulaire MSC.1/Circ.1206/Rev.1 van de Maritieme Veiligheidscommissie, wordt in het Koninkrijk aangewezen:</text:p>
        <text:p text:style-name="ifm_p_indent.-7mm_mleft.14mm_ifm">a.<text:tab/>Willem Pot B.V. te Rotterdam;</text:p>
        <text:p text:style-name="ifm_p_indent.-7mm_mleft.14mm_ifm">b.<text:tab/>Polyrep te Hellevoetsluis;</text:p>
        <text:p text:style-name="ifm_p_indent.-7mm_mleft.14mm_ifm">c.<text:tab/>Harding Safety Netherlands B.V. te Houten.</text:p>
      </text:section>
      <text:p text:style-name="ifm_p_mt.3.7mm_ifm">5.<text:s/>In het achtste lid wordt in onderdeel a ‘Radio Holland Netherlands B.V.’ vervangen door ‘Imtech Marine Netherlands B.V.’ en wordt onder vervanging van de punt aan het slot door een puntkomma een onderdeel toegevoegd luidende:</text:p>
      <text:section text:style-name="ifm_sect_mleft.5.1mm_ifm" text:name="d15e128">
        <text:p text:style-name="ifm_p_indent.-7mm_mleft.7mm_ifm">e.<text:tab/>NavCom Inspection &amp; Consultancy B.V. te IJmuiden.</text:p>
      </text:section>
      <text:h text:style-name="ifm_p_font.bold_mt.5.08mm_page.keep-with-next_ifm" text:outline-level="2">ARTIKEL<text:s/>II<text:s/></text:h>
      <text:p text:style-name="ifm_p_mt.4.23mm_ifm">Dit besluit treedt in werking met ingang van de dag na de datum uitgifte van de Staatscourant waarin het wordt geplaatst.</text:p>
      <text:p text:style-name="ifm_p_mt.3.7mm_ifm">Dit besluit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Met het onderhavige besluit is het Besluit erkende organisaties Schepenwet gewijzigd in verband met het vervangen van twee erkende rechtspersonen door één nieuwe erkende rechtspersoon. Hiertoe is artikel 1, eerste lid, gewijzigd. Dit was nodig vanwege de fusie van beide rechtspersonen.</text:p>
      <text:p text:style-name="ifm_p_ifm">Daarnaast is in artikel 2 een aantal wijzigingen doorgevoerd. Er zijn twee nieuwe keuringsinstanties aangewezen voor opblaasbare reddingmiddelen en twee voor het keuren van reddingmiddelen. Verder is een nieuwe keuringsinstantie voor radioapparatuur aangewezen en is de naam van een bestaande keuringsinstantie aangepast. Tevens is de vestigingsplaats van Register Holland B.V. gewijzig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25</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25</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3 juni 2014, IENM/BSK-2014/126037, tot wijziging van het Besluit erkende organisaties Schepenwet in verband met actualisatie van erkende organis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6, tweede lid, van de Schepenwet en artikel 6 van het Schepenbesluit 1965, alsmede de artikelen 23, eerste lid, 36, 48, tweede lid, en 59, eerste lid, van het Schepenbesluit 2004;</meta:user-defined>
    <meta:user-defined meta:name="DC.title">Besluit van de Minister van Infrastructuur en Milieu van 23 juni 2014, IENM/BSK-2014/126037, tot wijziging van het Besluit erkende organisaties Schepenwet in verband met actualisatie van erkende organisaties</meta:user-defined>
    <meta:user-defined meta:name="DCTERMS.alternative"/>
    <meta:user-defined meta:name="DCTERMS.W3CDTF/OVERHEIDop.datumOndertekening">2014-06-23</meta:user-defined>
    <meta:user-defined meta:name="DCTERMS.W3CDTF/DCTERMS.available">2014-06-24</meta:user-defined>
    <meta:user-defined meta:name="OVERHEIDop.Ruimtelijkplan/OVERHEIDop.bekendmakingBetreffendePlan"/>
  </office:meta>
</office:document-meta>
</file>