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7195-001.png" xlink:show="embed" xlink:type="simple"/></draw:frame>Ontwerpbestemmingsplan A1-zone, Dinkelland</text:h>
      <text:p text:style-name="ifm_p_mt.11.1mm_ifm">Burgemeester en wethouders van Dinkelland maken bekend dat met ingang van 20 juni 2014 het ontwerpbestemmingsplan “A1-zone” zes weken ter inzage ligt.</text:p>
      <text:h text:style-name="ifm_p_font.bold_mt.5.08mm_page.keep-with-next_ifm" text:outline-level="4">Waar gaat het bestemmingsplan over?</text:h>
      <text:p text:style-name="ifm_p_mt.4.23mm_ifm">Het ontwerpbestemmingsplan heeft een overwegend conserverend karakter voor het gebied tussen de provinciale weg N342 en de spoorweg Oldenzaal – Hengelo tussen Frans op den Bult en de afslag Oldenzaal op de A1.</text:p>
      <text:h text:style-name="ifm_p_font.bold_mt.5.08mm_page.keep-with-next_ifm" text:outline-level="4">Ter inzage</text:h>
      <text:p text:style-name="ifm_p_mt.4.23mm_ifm">Het papieren exemplaar van het bestemmingsplan ligt met ingang van 20 juni 2014 voor een ieder ter inzage tijdens de reguliere openingstijden van het gemeentehuis. U kunt het ontwerpbestemmingsplan digitaal inzien via de landelijke website www.ruimtelijkeplannen.nl en op de gemeentelijke website www.dinkelland.nl/actueel/bekendmakingen/. Het identificatienummer van het plan is http://www.ruimtelijkeplannen.nl/web-roo/?planidn=NL.IMRO.1774.BUIBPA1ZONE-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C. van der Spek van de afdeling Maatschappelijke Effecten via het telefoonnummer 0541-854100.</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9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9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1-zon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1-zone, Dinkelland</meta:user-defined>
    <meta:user-defined meta:name="DCTERMS.alternative">Ontwerpbestemmingsplan A1-zone, Dinkelland</meta:user-defined>
    <meta:user-defined meta:name="DCTERMS.W3CDTF/DCTERMS.available">2014-06-19</meta:user-defined>
    <meta:user-defined meta:name="OVERHEIDop.Ruimtelijkplan/OVERHEIDop.bekendmakingBetreffendePlan">NL.IMRO.1774.BUIBPA1ZONE-0301</meta:user-defined>
  </office:meta>
</office:document-meta>
</file>