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6 januari 2014, nr. BOACAT 2013/085, tot wijziging van het Besluit buitengewoon opsporingsambtenaar Sportvisserij MidWest Nederland, domein II, van 31 juli 2012, nr.5735872/Justis/12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Sportvisserij MidWest Nederland, domein II wordt als volgt gewijzigd:</text:p>
      <text:p text:style-name="ifm_p_mt.3.7mm_ifm">Artikel 4 komt te luiden:</text:p>
      <text:section text:style-name="ifm_sect_mleft.5.1mm_ifm" text:name="d15e66">
        <text:h text:style-name="ifm_p_font.bold_mt.5.08mm_page.keep-with-next_ifm" text:outline-level="2">Artikel<text:s/>4<text:s/></text:h>
        <text:p text:style-name="ifm_p_mt.4.23mm_ifm">Op grond van dit besluit kunnen maximaal 40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6 januari 2014.
               </text:p>
      <text:p text:style-name="ifm_p_font.italic_mt.3.7mm_ifm">De Staatssecretaris van Veiligheid en Justitie,<text:line-break/>namens deze,<text:line-break/><text:line-break/>A.A.A.M.<text:s/>Huldy<text:line-break/>Afdelingsmanager V&amp;T, wnd.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15</text:span><text:tab/>23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15</text:span><text:tab/>23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16 januari 2014, nr. BOACAT 2013/085, tot wijziging van het Besluit buitengewoon opsporingsambtenaar Sportvisserij MidWest Nederland, domein II, van 31 juli 2012, nr.5735872/Justis/12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1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71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7, eerste lid, aanhef en onder 2°, van de Wet op de economische delicten</meta:user-defined>
    <meta:user-defined meta:name="DC.source">artikel 36, eerste lid, en artikel 41, tweede lid, van het Besluit buitengewoon opsporingsambtenaar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16 januari 2014, nr. BOACAT 2013/085, tot wijziging van het Besluit buitengewoon opsporingsambtenaar Sportvisserij MidWest Nederland, domein II, van 31 juli 2012, nr.5735872/Justis/12</meta:user-defined>
    <meta:user-defined meta:name="DCTERMS.alternative"/>
    <meta:user-defined meta:name="DCTERMS.W3CDTF/OVERHEIDop.datumOndertekening">2014-01-16</meta:user-defined>
    <meta:user-defined meta:name="DCTERMS.W3CDTF/DCTERMS.available">2014-01-23</meta:user-defined>
    <meta:user-defined meta:name="OVERHEIDop.Ruimtelijkplan/OVERHEIDop.bekendmakingBetreffendePlan"/>
  </office:meta>
</office:document-meta>
</file>