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januari 2014, nr. BOACAT 2014/002, tot wijziging van het Besluit buitengewoon opsporingsambtenaar gemeente Almere, afdeling Stadstoezicht 2012, van 26 april 2012, nr. 5730539/Justis/12</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gemeente Almere, afdeling Stadstoezicht 2012, wordt als volgt gewijzigd:</text:p>
      <text:p text:style-name="ifm_p_mt.3.7mm_ifm">Artikel 6 komt te luiden:</text:p>
      <text:section text:style-name="ifm_sect_mleft.5.1mm_ifm" text:name="d15e70">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6 januari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Op 8 januari 2014 ontving ik van de Gemeente Almere, afdeling Stadstoezicht een verzoek om uitbreiding van het op 26 april 2012 verleende ‘Besluit buitengewoon opsporingsambtenaar gemeente Almere, afdeling Stadstoezicht 2012’, met de bevoegdheid om handboeien te mogen gebruiken.</text:p>
      <text:p text:style-name="ifm_p_ifm">Gelezen de adviezen van de hoofdofficier van justitie bij het arrondissementsparket Utrecht en de korpschef van de politieregio als bedoeld in artikel 27 van de Politiewet 2012 acht ik de noodzaak tot het wijzigen van di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4</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4</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6 januari 2014, nr. BOACAT 2014/002, tot wijziging van het Besluit buitengewoon opsporingsambtenaar gemeente Almere, afdeling Stadstoezicht 2012, van 26 april 2012, nr. 5730539/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7 van de Politiewet 2012</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title">Besluit van de Staatssecretaris van Veiligheid en Justitie van 16 januari 2014, nr. BOACAT 2014/002, tot wijziging van het Besluit buitengewoon opsporingsambtenaar gemeente Almere, afdeling Stadstoezicht 2012, van 26 april 2012, nr. 5730539/Justis/12</meta:user-defined>
    <meta:user-defined meta:name="DCTERMS.alternative"/>
    <meta:user-defined meta:name="DCTERMS.W3CDTF/OVERHEIDop.datumOndertekening">2014-01-16</meta:user-defined>
    <meta:user-defined meta:name="DCTERMS.W3CDTF/DCTERMS.available">2014-01-23</meta:user-defined>
    <meta:user-defined meta:name="OVERHEIDop.Ruimtelijkplan/OVERHEIDop.bekendmakingBetreffendePlan"/>
  </office:meta>
</office:document-meta>
</file>