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1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7127-001.png" xlink:show="embed" xlink:type="simple"/></draw:frame>Kennisgeving ontwerpbeschikking Wabo Rembrandtstraat 13 t/m 41 te Steenwijk, Steenwijkerland 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Rembrandtstraat 13 t/m 41 te Steenwijk</text:span></text:p>
      <text:p text:style-name="ifm_p_ifm">voor: bouwen van 15 woningen bestaande uit:</text:p>
      <text:p text:style-name="ifm_p_indent.-5mm_mleft.5mm_ifm">–<text:tab/>Het bouwen van een bouwwerk</text:p>
      <text:p text:style-name="ifm_p_indent.-5mm_mleft.5mm_ifm">–<text:tab/>Het afwijken van het bestemmingsplan met toepassing van artikel 2.12, lid 1, onder a, 3.</text:p>
      <text:p text:style-name="ifm_p_mt.3.7mm_ifm">De stukken liggen van 18 juni 2014 t/m 29 juli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9 juli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127</text:span><text:tab/>1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127</text:span><text:tab/>1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Rembrandtstraat 13 t/m 41 te Steenwijk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RM1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1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Rembrandtstraat 13 t/m 41 te Steenwijk, Steenwijkerland</meta:user-defined>
    <meta:user-defined meta:name="DCTERMS.alternative">Kennisgeving ontwerpbeschikking Wabo Rembrandtstraat 13 t/m 41 te Steenwijk, Steenwijkerland</meta:user-defined>
    <meta:user-defined meta:name="DCTERMS.W3CDTF/DCTERMS.available">2014-06-17</meta:user-defined>
    <meta:user-defined meta:name="OVERHEIDop.Ruimtelijkplan/OVERHEIDop.bekendmakingBetreffendePlan"/>
  </office:meta>
</office:document-meta>
</file>