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ledengroepen</text:h>
      <text:p text:style-name="ifm_p_mt.7.4mm_ifm">Het bestuur van de Nederlandse beroepsorganisatie van accountants maakt, gelet op artikel 23, eerste lid, van de Wet op het accountantsberoep, onderstaande verordening bekend, welke door de ledenvergadering op 16 december 2013 is vastgesteld.</text:p>
      <text:p text:style-name="ifm_p_mt.3.7mm_ifm">De ledenvergadering van de Nederlandse beroepsorganisatie van accountants;</text:p>
      <text:p text:style-name="ifm_p_mt.3.7mm_ifm">Gelet op de artikelen 5, eerste lid, 16, eerste lid, 17, derde lid en 19, tweede lid, aanhef en onderdeel e,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ledengroepen wordt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fm">–  <text:span text:style-name="ifm_span_font.italic_mt.4.23mm_ifm">aan assurance verwante opdrachten:</text:span> omvatten professionele diensten tot het verrichten van overeengekomen specifieke werkzaamheden en samenstellingsopdrachten;</text:p>
        <text:p text:style-name="ifm_p_ifm">–  <text:span text:style-name="ifm_span_font.italic_ifm">accountant:</text:span> de accountant, bedoeld in artikel 1 van de wet;</text:p>
        <text:p text:style-name="ifm_p_ifm">–  <text:span text:style-name="ifm_span_font.italic_ifm">accountant in business:</text:span> de accountant die werkzaamheden verricht, maar niet als openbaar accountant, intern accountant of overheidsaccountant;</text:p>
        <text:p text:style-name="ifm_p_ifm">–  <text:span text:style-name="ifm_span_font.italic_ifm">accountantsafdeling:</text:span> de organisatorische eenheid, die behoort tot een onderneming, een instelling of de overheid en de daarmee gelijk te stellen dienst, waarbij één of meer accountants werkzaam zijn die:</text:p>
        <text:p text:style-name="ifm_p_indent.-5mm_mleft.5mm_ifm">–<text:tab/>binnen die onderneming, instelling of overheid en daarmee gelijk te stellen dienst verbijzonderde toetsende activiteiten verrichten, waaronder begrepen het onderzoek naar en de evaluatie en bewaking van de toereikendheid en effectiviteit van de administratieve organisatie en interne beheersing; of</text:p>
        <text:p text:style-name="ifm_p_indent.-5mm_mleft.5mm_ifm">–<text:tab/>binnen die onderneming, instelling of overheid en daarmee gelijk te stellen dienst dan wel bij derden verbijzonderde toetsende activiteiten verrichten ter zake van een door die onderneming, instelling of de overheid en de daarmee gelijk te stellen dienst, dan wel genoemde derden af te leggen financiële verantwoording en daarover verslag uitbrengen aan de onderneming, instelling, overheid en de daarmee gelijk te stellen dienst waartoe de accountantsafdeling behoort;</text:p>
        <text:p text:style-name="ifm_p_ifm">–  <text:span text:style-name="ifm_span_font.italic_ifm">accountantskantoor:</text:span> hieronder wordt verstaan:</text:p>
        <text:p text:style-name="ifm_p_indent.-5mm_mleft.5mm_ifm">–<text:tab/>de organisatorische eenheid waarbij een accountant werkzaam is of waaraan een accountant verbonden is en waarbinnen één of meer accountants voor een cliënt bedrijfsmatig professionele diensten verrichten, bestaande uit assurance-opdrachten of aan assurance verwante opdrachten en eventueel overige opdrachten, die niet beschikt over een vergunning als bedoeld in artikel 5 van de Wet toezicht accountantsorganisaties bedoelde vergunning; of</text:p>
        <text:p text:style-name="ifm_p_indent.-5mm_mleft.5mm_ifm">–<text:tab/>de accountantsorganisatie ter zake van uitgevoerde professionele diensten bestaande uit assurance-opdrachten of aan assurance verwante opdrachten en eventueel overige opdrachten, die niet onder de werkingssfeer van de Wet toezicht accountantsorganisaties vallen;</text:p>
        <text:p text:style-name="ifm_p_ifm">–  <text:span text:style-name="ifm_span_font.italic_ifm">accountantsorganisatie:</text:span> een accountantsorganisatie als bedoeld in artikel 1, onderdeel a, van de Wet toezicht accountantsorganisaties;</text:p>
        <text:p text:style-name="ifm_p_ifm">–  <text:span text:style-name="ifm_span_font.italic_ifm">accountantspraktijk:</text:span> het accountantskantoor en de accountantsorganisatie;</text:p>
        <text:p text:style-name="ifm_p_ifm">–  <text:span text:style-name="ifm_span_font.italic_ifm">afgevaardigde:</text:span> een afgevaardigde als bedoeld in artikel 17, derde lid, van de wet;</text:p>
        <text:p text:style-name="ifm_p_ifm">–  <text:span text:style-name="ifm_span_font.italic_ifm">assurance-opdracht:</text:span> de assurance-opdracht, bedoeld in artikel 1 van de Verordening inzake de onafhankelijkheid van accountants bij assurance-opdrachten;</text:p>
        <text:p text:style-name="ifm_p_ifm">–  <text:span text:style-name="ifm_span_font.italic_ifm">begroting:</text:span> een begroting als bedoeld in artikel 28 van de wet;</text:p>
        <text:p text:style-name="ifm_p_ifm">–  <text:span text:style-name="ifm_span_font.italic_ifm">beroepsorganisatie:</text:span> de Nederlandse beroepsorganisatie van accountants, bedoeld in artikel 2, eerste lid, van de wet;</text:p>
        <text:p text:style-name="ifm_p_ifm">–  <text:span text:style-name="ifm_span_font.italic_ifm">bestuur:</text:span> het bestuur van de beroepsorganisatie;</text:p>
        <text:p text:style-name="ifm_p_ifm">–  <text:span text:style-name="ifm_span_font.italic_ifm">cliënt:</text:span> de natuurlijke persoon of rechtspersoon die, anders dan in het kader van een gezagsverhouding, aan een accountant opdracht geeft tot het verrichten van een professionele dienst. Hieronder is begrepen de controlecliënt, bedoeld in artikel 1, eerste lid, onderdeel e, van de Wet toezicht accountantsorganisaties;</text:p>
        <text:p text:style-name="ifm_p_ifm">–  <text:span text:style-name="ifm_span_font.italic_ifm">contributiegroep:</text:span> een contributiegroep als bedoeld in artikel 2 van de Algemene contributieverordening;</text:p>
        <text:p text:style-name="ifm_p_ifm">–  <text:span text:style-name="ifm_span_font.italic_ifm">interim manager:</text:span> de accountant die een tijdelijke functie vervult binnen de organisatie van zijn opdrachtgever en de resultaten van zijn werkzaamheden presenteert onder de naam van de entiteit van zijn opdrachtgever;</text:p>
        <text:p text:style-name="ifm_p_ifm">–  <text:span text:style-name="ifm_span_font.italic_ifm">intern accountant:</text:span> de accountant, niet zijnde een overheidsaccountant, die werkzaam is bij of verbonden is aan een accountantsafdeling;</text:p>
        <text:p text:style-name="ifm_p_ifm">–  <text:span text:style-name="ifm_span_font.italic_ifm">ledengroep:</text:span> een ledengroep als bedoeld in artikel 16, eerste lid, van de wet;</text:p>
        <text:p text:style-name="ifm_p_ifm">–  <text:span text:style-name="ifm_span_font.italic_ifm">ledengroepbestuur:</text:span> een bestuur als bedoeld in artikel 17, eerste lid, van de wet;</text:p>
        <text:p text:style-name="ifm_p_ifm">–  <text:span text:style-name="ifm_span_font.italic_ifm">ledengroepvergadering:</text:span> de vergadering van leden van een ledengroep;</text:p>
        <text:p text:style-name="ifm_p_ifm">–  <text:span text:style-name="ifm_span_font.italic_ifm">ledenvergadering:</text:span> de ledenvergadering, bedoeld in artikel 4 van de wet;</text:p>
        <text:p text:style-name="ifm_p_ifm">–  <text:span text:style-name="ifm_span_font.italic_ifm">ontwerpbegroting:</text:span> een ontwerpbegroting als bedoeld in artikel 28 van de wet;</text:p>
        <text:p text:style-name="ifm_p_ifm">–  <text:span text:style-name="ifm_span_font.italic_ifm">openbaar accountant:</text:span> de accountant die werkzaam is bij of verbonden is aan een accountantspraktijk. Hieronder is begrepen de externe accountant, bedoeld in artikel 1, onderdeel f, van de Wet toezicht accountantsorganisaties;</text:p>
        <text:p text:style-name="ifm_p_ifm">–  <text:span text:style-name="ifm_span_font.italic_ifm">overheid:</text:span> de entiteit waarvan de accountantsafdeling waarbij de overheidsaccountant werkzaam is of waaraan hij is verbonden deel uitmaakt en die behoort tot een van de volgende categorieën: Rijk, gemeente, provincie, waterschap, gemeenschappelijke regeling, universiteit, academisch ziekenhuis, zelfstandig bestuursorgaan dat valt onder de werking van de Kaderwet ZBO’s en nader door het bestuur van de NBA aangewezen entiteiten;</text:p>
        <text:p text:style-name="ifm_p_ifm">–  <text:span text:style-name="ifm_span_font.italic_ifm">overheidsaccountant:</text:span> de accountant die werkzaam is bij of verbonden is aan een accountantsafdeling behorende tot de overheid of daarmee gelijk te stellen dienst. Tot een overheidsaccountant wordt eveneens gerekend de accountant die werkzaam is bij de belastingdienst en belast is met de controle van door belastingplichtigen ingeleverde aangiften en de accountant die aan deze controle direct leiding geeft;</text:p>
        <text:p text:style-name="ifm_p_ifm">–  <text:span text:style-name="ifm_span_font.italic_ifm">overige opdrachten:</text:span> de door een accountant voor een cliënt bedrijfsmatig uitgevoerde professionele diensten, bestaande uit andere dan assurance-opdrachten of aan assurance verwante opdrachten voor zover geen sprake is van opdrachten uitgevoerd als interim-manager;</text:p>
        <text:p text:style-name="ifm_p_ifm">–  <text:span text:style-name="ifm_span_font.italic_ifm">professionele dienst:</text:span> de professionele dienst, bedoeld in artikel 1 van de Verordening gedrags- en beroepsregels accountants;</text:p>
        <text:p text:style-name="ifm_p_ifm">–  <text:span text:style-name="ifm_span_font.italic_ifm">wet:</text:span> de Wet op het accountantsberoep.</text:p>
      </text:section>
      <text:p text:style-name="ifm_p_mt.3.7mm_indent.no_ifm">B</text:p>
      <text:p text:style-name="ifm_p_mt.3.7mm_ifm">Artikel 17, eerste lid, komt te luiden:</text:p>
      <text:p text:style-name="ifm_p_mt.3.7mm_ifm">1.<text:s/>De voorzitter en de plaatsvervangend voorzitter van een ledengroepbestuur, worden jaarlijks door een ledengroep uit het ledengroepbestuur benoemd.</text:p>
      <text:h text:style-name="ifm_p_font.bold_mt.5.08mm_page.keep-with-next_ifm" text:outline-level="2">ARTIKEL<text:s/>II<text:s/></text:h>
      <text:p text:style-name="ifm_p_mt.4.23mm_ifm">Deze verordening treedt in werking op de dag na publicatie in de Staatscourant en werkt terug tot 1 januari 2014, met uitzondering van artikel I, onderdeel A, dat in werking treedt op het moment waarop de Verordening gedrags- en beroepsregels accountants en de Verordening inzake de onafhankelijkheid van accountants bij assurance-opdrachten in werking treden.</text:p>
      <text:p text:style-name="ifm_p_font.italic_mt.3.7mm_ifm">De ledenvergadering van de Nederlandse beroepsorganisatie van accountants,</text:p>
      <text:p text:style-name="ifm_p_mt.3.7mm_ifm">Goedgekeurd bij besluit van de minister van Financiën d.d. 20 december 2013, nr. FM/2013/2268 M.</text:p>
      <text:h text:style-name="ifm_p_font.bold_mt.5.08mm_page.break-before_ifm" text:outline-level="4">TOELICHTING</text:h>
      <text:h text:style-name="ifm_p_font.bold_mt.5.08mm_page.keep-with-next_ifm" text:outline-level="5">Artikel I, onderdeel A</text:h>
      <text:p text:style-name="ifm_p_mt.4.23mm_ifm">Op 1 januari 2014 zal naar verwachting de Verordening gedrags- en beroepsregels accountants (VGBA) in werking treden. Deze verordening vervangt de nu geldende Verordening gedragscode (VGC). De VGBA onderscheidt zich onder andere van de VGC doordat daarin slechts een beperkt aantal begrippen is gedefinieerd. Veel van de in de VGC opgenomen begrippen blijven echter nog van belang voor de bepaling van de verschillende typen accountants en de daarmee verband houdende contributievaststelling. Verder blijven de definities van belang voor de toepassing van de PE-regeling en de uitvoering van kwaliteitsbeoordelingen. Deze definities dienen daarom elders in de regelgeving te worden opgenomen. De VGBA is daarvoor niet de aangewezen plaats. Een regeling dient immers alleen de definities te bevatten die voor de toepassing van de regeling zelf relevant zijn. De meest aangewezen plaats om de definities wel op te nemen, is de Verordening op de ledengroepen. Om die reden wordt met deze ontwerpverordening voorgesteld de definities die nu in de VGC staan en die van belang blijven voor de toepassing van de andere regelgeving van de NBA, over te hevelen naar de Verordening op de ledengroepen. In zoverre gaat het om een technische aanpassing.</text:p>
      <text:p text:style-name="ifm_p_mt.3.7mm_ifm">Wel moet hierbij nog worden gewezen op een bericht van 13 juni 2013 waarin het NBA-bestuur bekend maakt dat het voornemens is om nader onderzoek te doen naar de definities van de verschillende soorten accountants, zoals die in de huidige regelgeving worden gehanteerd. Aanleiding hiervoor zijn verzoeken van de ledengroepbesturen Accountants in Business en Intern- en Overheidsaccountants, die van mening zijn dat de huidige definities onvoldoende aansluiten bij actuele ontwikkelingen in de beroepspraktijk. Gevolg daarvan kan zijn dat beroepsregels een onnodig beperkende werking hebben of als knellend worden ervaren. Het onderzoek wordt verricht onder auspiciën van een werkgroep bestaande uit vertegenwoordigers van de ledengroepen.</text:p>
      <text:p text:style-name="ifm_p_mt.3.7mm_ifm">Het is evenwel niet haalbaar om het onderzoek nog voor de bijeenkomst van de ledenvergadering van de NBA in december 2013 af te ronden, de conclusies naar aanleiding van het onderzoek te consulteren onder de leden van de NBA en deze vervolgens zo nodig te vertalen naar conceptregelgeving. Om die reden worden vooralsnog de nu geldende definities overgenomen in de Verordening op de ledengroepen. Een eventuele wijziging van definities zal daarom pas in een volgende bijeenkomst van de ledenvergadering van de NBA aan de orde worden gesteld.</text:p>
      <text:h text:style-name="ifm_p_font.bold_mt.5.08mm_page.keep-with-next_ifm" text:outline-level="5">Artikel I, onderdeel B</text:h>
      <text:p text:style-name="ifm_p_mt.4.23mm_ifm">Om te bewerkstelligen dat de eerste ledengroepbesturen onmiddellijk bij de inwerkingtreding van de Verordening op de ledengroepen (1 juli 2013) een voorzitter en een plaatsvervangend voorzitter konden benoemen, is in eerste instantie bepaald dat de ledengroepbesturen uit hun midden een voorzitter en een plaatsvervangend voorzitter benoemen. Het democratisch proces is er echter bij gebaat dat deze functionarissen voortaan door de vergadering van de ledengroep worden benoemd. Hiervoor is de wijziging van artikel 17, eerste lid bedoeld.</text:p>
      <text:h text:style-name="ifm_p_font.bold_mt.5.08mm_page.keep-with-next_ifm" text:outline-level="5">Artikel II</text:h>
      <text:p text:style-name="ifm_p_mt.4.23mm_ifm">Dit artikel bepaalt het moment waarop de wijzigingen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Verordening op de ledengroep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op de ledengroepen</meta:user-defined>
    <meta:user-defined meta:name="DCTERMS.alternative"/>
    <meta:user-defined meta:name="DCTERMS.W3CDTF/DCTERMS.available">2014-01-07</meta:user-defined>
    <meta:user-defined meta:name="OVERHEIDop.Ruimtelijkplan/OVERHEIDop.bekendmakingBetreffendePlan"/>
  </office:meta>
</office:document-meta>
</file>