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M Scheickkazerne  Soesterberg, DCMR Milieudienst Rijnmond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SM Scheickkazerne (32D09)</text:p>
      <text:p text:style-name="ifm_p_ifm">Locatie: Zeisterspoor 12, 3169 AP Soesterberg (gemeente Soest)</text:p>
      <text:p text:style-name="ifm_p_ifm">Activiteit: Bouwen</text:p>
      <text:p text:style-name="ifm_p_ifm">Voor: Het bouwen van gebouw M 10</text:p>
      <text:p text:style-name="ifm_p_ifm">Aanvraagdatum: 14 december 2013</text:p>
      <text:p text:style-name="ifm_p_ifm">Besluitdatum: 12 juni 2014</text:p>
      <text:p text:style-name="ifm_p_ifm">Bekendmaking: 12 juni 2014</text:p>
      <text:p text:style-name="ifm_p_ifm">Zaaknummer: 98443070</text:p>
      <text:h text:style-name="ifm_p_font.bold-italic_mt.5.08mm_page.keep-with-next_ifm" text:outline-level="5">Inzage</text:h>
      <text:p text:style-name="ifm_p_mt.4.23mm_ifm">De beschikking is op verzoek beschikbaar en op te vragen bij de DCMR Milieudienst Rijnmond.</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899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9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9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SM Scheickkazerne Soesterber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SM Scheickkazerne Soesterberg, DCMR Milieudienst Rijnmond</meta:user-defined>
    <meta:user-defined meta:name="DCTERMS.W3CDTF/DCTERMS.available">2014-06-18</meta:user-defined>
    <meta:user-defined meta:name="OVERHEIDop.Ruimtelijkplan/OVERHEIDop.bekendmakingBetreffendePlan"/>
  </office:meta>
</office:document-meta>
</file>