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Omlegging A9 Badhoevedorp is het volgende besluit voor cluster A9, 3 genomen overeenkomstig de procedure van artikel 20, lid 4, Tracéwet juncto afdeling 3.4 van de Algemene wet bestuursrecht:</text:p>
      <text:p text:style-name="ifm_p_indent.-7mm_mleft.7mm_ifm">a.<text:tab/>besluit van de Minister van Economische Zaken, Rijksdienst voor Ondernemend Nederland, voor het verlenen van een ontheffing ingevolge de Flora- en faunawet (FF/75C/2013/0273).</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23 januari 2014 tot en met 5 maart 2014 tijdens kantooruren</text:p>
      <text:p text:style-name="ifm_p_mt.3.7mm_ifm">ter inzage bij:</text:p>
      <text:p text:style-name="ifm_p_indent.-7mm_mleft.7mm_ifm">1.<text:tab/>het Ministerie van Economische Zaken, Rijksdienst voor Ondernemend Nederland, Juliana van Stolberglaan 148 te Den Haag;</text:p>
      <text:p text:style-name="ifm_p_indent.-7mm_mleft.7mm_ifm">2.<text:tab/>Rijkswaterstaat West-Nederland Noord, Toekanweg 7 te Haarlem.</text:p>
      <text:h text:style-name="ifm_p_font.bold-italic_mt.5.08mm_page.keep-with-next_ifm" text:outline-level="5">Hoe kunnen belanghebbenden beroep indienen?</text:h>
      <text:p text:style-name="ifm_p_mt.4.23mm_ifm">Van 23 januari 2014 tot en met 5 maart 2014 staat voor belanghebbenden beroep open bij de Afdeling bestuursrechtspraak van de Raad van State. Op deze besluiten is de Crisis- en herstelwet van toepassing. Dit betekent dat alle beroepsgronden binnen de beroepstermijn bekend moeten zijn.</text:p>
      <text:p text:style-name="ifm_p_mt.3.7mm_ifm">Het is niet toegestaan buiten de termijn nog (aanvullende) beroepsgronden aan te voer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R. Reurink, telefoon 070 – 757 34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9</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9</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1-22</meta:user-defined>
    <meta:user-defined meta:name="OVERHEIDop.Ruimtelijkplan/OVERHEIDop.bekendmakingBetreffendePlan"/>
  </office:meta>
</office:document-meta>
</file>