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91</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6 juni 2014, nr. MinBuza-2014.300277, houdende wijziging van Sanctieregeling Somalië 2003</text:h>
      <text:p text:style-name="ifm_p_mt.3.7mm_ifm">De Minister van Buitenlandse Zaken,</text:p>
      <text:p text:style-name="ifm_p_mt.3.7mm_ifm">Handelende in overeenstemming met de Minister voor Buitenlandse Handel en Ontwikkelingssamenwerking;</text:p>
      <text:p text:style-name="ifm_p_mt.3.7mm_ifm">Gelet op Besluit 2014/270/GBVB van de Raad van de Europese Unie van 12 mei 2014 houdende wijziging van Besluit 2010/231/GBVB betreffende beperkende maatregelen tegen Somalië (Pb EU L138);</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Artikel 2 van de Sanctieregeling Somalië 2003 wordt als volgt gewijzigd:</text:p>
      <text:p text:style-name="ifm_p_mt.3.7mm_ifm">1.<text:s/>In het tweede lid, onder f, wordt ‘overeenkomstig het onder 14 en 15 van Resolutie 2111 (2013)’ vervangen door: , en in overleg met de federale regering van Somalië, overeenkomstig het onder 3 en 4 gestelde van Resolutie 2142 (2014). Elke kennisgeving omvat de gegevens over de fabrikant of leverancier, een beschrijving van het materieel, zoals type, kaliber en hoeveelheid en de voorgestelde datum en plaats van levering.</text:p>
      <text:p text:style-name="ifm_p_mt.3.7mm_ifm">2.<text:s/>Aan het tweede lid, onder g, wordt, onder vervanging van de puntkomma door een punt, toegevoegd: Elke kennisgeving omvat de gegevens over de fabrikant of leverancier, een beschrijving van het materieel, zoals type, kaliber, hoeveelheid en de voorgestelde datum en plaats van levering;.</text:p>
      <text:h text:style-name="ifm_p_font.bold_mt.5.08mm_page.keep-with-next_ifm" text:outline-level="2">ARTIKEL<text:s/>II<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Buitenlandse Zaken,<text:line-break/>F.C.G.M.<text:s/>Timmermans</text:p>
      <text:h text:style-name="ifm_p_font.bold_mt.5.08mm_page.break-before_ifm" text:outline-level="3">TOELICHTING</text:h>
      <text:p text:style-name="ifm_p_mt.4.23mm_ifm">De onderhavige wijziging van artikel 2, tweede lid, onderdelen f en g, van de Sanctieregeling Somalië 2003 strekt tot uitvoering van Besluit 2014/270/GBVB van de Raad van de Europese Unie van 12 mei 2014 houdende wijziging van Besluit 2010/231/GBVB betreffende beperkende maatregelen tegen Somalië.</text:p>
      <text:p text:style-name="ifm_p_ifm">De voorgestelde wijziging regelt dat de kennisgeving van een levering van wapens waar het wapenembargo niet op van toepassing is, overeenkomstig Resolutie 2142 (2014) van de VN-Veiligheidsraad dient plaats te vinden.</text:p>
      <text:p text:style-name="ifm_p_mt.3.7mm_ifm">Voor meer informatie over de beperkende maatregelen jegens Somalië zij verwezen naar de website 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991</text:span><text:tab/>1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991</text:span><text:tab/>1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uitenlandse Zaken van 6 juni 2014, nr. MinBuza-2014.300277, houdende wijziging van Sanctieregeling Somalië 2003</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69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99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rganisatie en beleid</meta:user-defined>
    <meta:user-defined meta:name="DC.source">artikel 2, tweede lid, en artikel 3 van de Sanctiewet 1977</meta:user-defined>
    <meta:user-defined meta:name="DC.title">Regeling van de Minister van Buitenlandse Zaken van 6 juni 2014, nr. MinBuza-2014.300277, houdende wijziging van Sanctieregeling Somalië 2003</meta:user-defined>
    <meta:user-defined meta:name="DCTERMS.alternative"/>
    <meta:user-defined meta:name="DCTERMS.W3CDTF/OVERHEIDop.datumOndertekening">2014-06-06</meta:user-defined>
    <meta:user-defined meta:name="DCTERMS.W3CDTF/DCTERMS.available">2014-06-17</meta:user-defined>
    <meta:user-defined meta:name="OVERHEIDop.Ruimtelijkplan/OVERHEIDop.bekendmakingBetreffendePlan"/>
  </office:meta>
</office:document-meta>
</file>