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X8 NEO zonder BVL, geluidscertificaat en BVB door Airfilms Productions B.V.</text:h>
      <text:p text:style-name="ifm_p_font.italic_mt.7.4mm_ifm">Datum: 6 juni 2014</text:p>
      <text:p text:style-name="ifm_p_font.italic_ifm">Nummer: ILT-2014/33965</text:p>
      <text:p text:style-name="ifm_p_mt.3.7mm_ifm">DE STAATSSECRETARIS VAN INFRASTRUCTUUR EN MILIEU,</text:p>
      <text:p text:style-name="ifm_p_mt.3.7mm_ifm">Handelende in overeenstemming met de Minister van Defensie;</text:p>
      <text:p text:style-name="ifm_p_mt.3.7mm_ifm">Gelezen het verzoek van Airfilms Productions B.V., ontvangen op 4 juni 2014, contactpersoon de heer B. Pauw, telefoon 070 – 369 63 89, e-mail: bas@airfilm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 piloten van Airfilms Productions B.V. beschikken over een door EuroUSC afgegeven BNUC-S-certificaat;</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een operationeel plan inclusief risicoanalyse heeft voorbereid voor het project Shell;</text:p>
      <text:p text:style-name="ifm_p_indent.-5mm_mleft.5mm_ifm">–<text:tab/>voor vluchten in een CTR een vliegplan, klaring en tweezijdig radiocontact nodig zijn;</text:p>
      <text:p text:style-name="ifm_p_indent.-5mm_mleft.5mm_ifm">–<text:tab/>vóór vluchten met een UAS dichtbij een industriële installatie, in een aaneengesloten industrieel gebied en ver beneden de minimum VFR-vlieghoogte (1000 voet boven het hoogste obstakel binnen een afstand van 600 meter), verder dan 5 kilometer van de luchthaven de kans op interferentie met ander (gecontroleerd) luchtverkeer heel klein is;</text:p>
      <text:p text:style-name="ifm_p_indent.-5mm_mleft.5mm_ifm">–<text:tab/>de kans op luchtruimschendingen in het bijzondere luchtverkeersgebied (BVG) Shell Botlek gering is gezien bovenstaande situatiebeschrijving;</text:p>
      <text:p text:style-name="ifm_p_indent.-5mm_mleft.5mm_ifm">–<text:tab/>er een maatschappelijk belang is omdat de risico’s en kosten bij de conventionele wijze van inspectie vele malen groter zijn dan bij de inspectie met een UAS;</text:p>
      <text:p text:style-name="ifm_p_mt.3.7mm_ifm">Gelet op de artikelen 2.1, vierde lid, 3.21 en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X8 NEO, met nationaliteits- en inschrijvingskenmerk PH-IBW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Airfilms Production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M. Dechene;</text:p>
      <text:p text:style-name="ifm_p_indent.-7mm_mleft.14mm_ifm">b.<text:tab/>de heer J. Linders.</text:p>
      <text:p text:style-name="ifm_p_mt.3.7mm_indent.-7mm_mleft.7mm_ifm">3.<text:tab/>Airfilms Productions B.V. fungeert bij de voorbereiding en uitvoering van de vluchten als exploitant van de in het eerste lid genoemde UAS.</text:p>
      <text:h text:style-name="ifm_p_font.bold_mt.5.08mm_page.keep-with-next_ifm" text:outline-level="2">Artikel<text:s/>2<text:s/></text:h>
      <text:p text:style-name="ifm_p_mt.4.23mm_indent.-7mm_mleft.7mm_ifm">1.<text:tab/>Ter bescherming van het luchtverkeer ten opzichte van bijzondere luchtverkeersactiviteiten tijdens een inspectie door UAS wordt als bijzonder luchtverkeersgebied (BVG) aangewezen het gebied <text:span text:style-name="ifm_span_font.bold_mt.4.23mm_ifm">BVG Shell Botlek</text:span>, begrensd door een cirkel met een straal van 30 meter (0,016 zeemijl) met als middelpunt 51°52'46.99"N – 004°20'06.76"E, vanaf de grond tot een hoogte van 240 meter (787 ft AGL) boven de grond of het water.</text:p>
      <text:p text:style-name="ifm_p_mt.3.7mm_indent.-7mm_mleft.7mm_ifm">2.<text:tab/>Het BVG Shell Botlek is verboden voor al het luchtverkeer met uitzondering van:</text:p>
      <text:p text:style-name="ifm_p_indent.-7mm_mleft.14mm_ifm">a.<text:tab/>de UAS van Airfilms Productions B.V.;</text:p>
      <text:p text:style-name="ifm_p_indent.-7mm_mleft.14mm_ifm">b.<text:tab/>HEMS-, SAR- en politievluchten.</text:p>
      <text:p text:style-name="ifm_p_mt.3.7mm_indent.-7mm_mleft.7mm_ifm">3.<text:tab/>In het BVG Shell Botlek gelden de volgende regels:</text:p>
      <text:p text:style-name="ifm_p_indent.-7mm_mleft.14mm_ifm">a.<text:tab/>er is geen tweezijdig radiocontact vereist;</text:p>
      <text:p text:style-name="ifm_p_indent.-7mm_mleft.14mm_ifm">b.<text:tab/>er is geen klaring vereist;</text:p>
      <text:p text:style-name="ifm_p_indent.-7mm_mleft.14mm_ifm">c.<text:tab/>er is geen vliegplan vereist;</text:p>
      <text:p text:style-name="ifm_p_indent.-7mm_mleft.14mm_ifm">d.<text:tab/>er is geen verplichting tot het geven van vluchtinformatie.</text:p>
      <text:p text:style-name="ifm_p_mt.3.7mm_indent.-7mm_mleft.7mm_ifm">4.<text:tab/>Airfilms Productions B.V. meldt 24 uur voorafgaand aan de vlucht aan de Operationele Helpdesk (telefoon 020 – 406 22 01) de geplande activiteit in de BVG Shell Botlek, onder vermelding van het telefoonnummer waarop de piloot tijdens de vlucht bereikbaar is.</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de vluchten vinden plaats binnen de geldigheidsperiode van deze beschikking;</text:p>
      <text:p text:style-name="ifm_p_indent.-7mm_mleft.7mm_ifm">b.<text:tab/>de vluchten vinden plaats binnen de daglichtperiode zoals gepubliceerd in het AIP Netherlands GEN 2.7;</text:p>
      <text:p text:style-name="ifm_p_indent.-7mm_mleft.7mm_ifm">c.<text:tab/>de vluchten worden uitgevoerd bij een vliegzicht en afstand tot wolken behorende bij luchtruimclassificatie <text:span text:style-name="ifm_span_font.bold_ifm">C</text:span>, een vliegzicht van ten minste 5 kilometer en ten minste 300 meter verticale afstand van bewolking;</text:p>
      <text:p text:style-name="ifm_p_indent.-7mm_mleft.7mm_ifm">d.<text:tab/>de vluchten mogen niet plaatsvinden boven mensenmenigten, vaartuigen of voertuigen;</text:p>
      <text:p text:style-name="ifm_p_indent.-7mm_mleft.7mm_ifm">e.<text:tab/>de vluchten mogen niet plaatsvinden boven constructies en bewoonde gebouwen, tenzij deze onder zeggenschap staan van Airfilms Productions B.V.;</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Airfilms Productions B.V.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Airfilms Productions B.V. voert de vluchten uit volgens het operationeel plan van 4 juni 2014;</text:p>
      <text:p text:style-name="ifm_p_indent.-7mm_mleft.7mm_ifm">j.<text:tab/>Airfilms Productions B.V. zorgt ervoor dat de piloot altijd direct de koers en hoogte van het luchtvaartuig kan wijzigen, ook als bij normale vluchtuitvoering geen sprake is van manuele besturing van de UAS;</text:p>
      <text:p text:style-name="ifm_p_indent.-7mm_mleft.7mm_ifm">k.<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irfilms Productions B.V. stelt voor iedere vlucht ten minste één veilige positie voor de UAS vast voor die gevallen waarbij de communicatie tussen de UAS en het externe besturingsstation wordt verbroken;</text:p>
      <text:p text:style-name="ifm_p_indent.-7mm_mleft.7mm_ifm">o.<text:tab/>Airfilms Production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Airfilms Production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q.<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Airfilms Productions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irfilms Productions B.V. initieert uiterlijk 5 dagen vóór de vlucht plaatsvindt de publicatie van een NOTAM waarin de UAS-activiteit en het BVG bekend worden gemaakt bij de Operationele Helpdesk LVNL, via telefoonnummer 020 – 406 22 01.</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8 juni 2014 en vervalt op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9</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9</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X8 NEO zonder BVL, geluidscertificaat en BVB door Airfilms Production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X8 NEO zonder BVL, geluidscertificaat en BVB door Airfilms Productions B.V.</meta:user-defined>
    <meta:user-defined meta:name="DCTERMS.W3CDTF/DCTERMS.available">2014-06-20</meta:user-defined>
  </office:meta>
</office:document-meta>
</file>