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10 juni 2014 (Waterdossier 18746, nummer 1118382/1450183) is door het college van Dijkgraaf en Hoogheemraden van het Hoogheemraadschap van Delfland een Water-vergunning afgegeven op grond van de Keur Delfland 2010 en de Waterwet. Het besluit heeft betrekking op het ter hoogte van het A4-tracé deel 5, ter hoogte van het Kethelplein</text:p>
      <text:p text:style-name="ifm_p_ifm">te Schiedam en Vlaardingen in de polders Poldervaartpolder, Polder Vlaardingen Holierhoek en de Babberspolder:</text:p>
      <text:p text:style-name="ifm_p_indent.-5mm_mleft.5mm_ifm">−<text:tab/>graven en dempen van oppervlaktewater;</text:p>
      <text:p text:style-name="ifm_p_indent.-5mm_mleft.5mm_ifm">−<text:tab/>aanbrengen en hebben van een waterberging in de vorm van wadi’s;</text:p>
      <text:p text:style-name="ifm_p_indent.-5mm_mleft.5mm_ifm">−<text:tab/>aanbrengen, verwijderen en verleggen van diverse duikerverbindingen;</text:p>
      <text:p text:style-name="ifm_p_indent.-5mm_mleft.5mm_ifm">−<text:tab/>aanbrengen en hebben van diverse overstortconstructies.</text:p>
      <text:p text:style-name="ifm_p_mt.3.7mm_ifm">Het besluit is niet gewijzigd ten opzichte van het ontwerpbesluit. Het definitieve besluit is op 12 juni 2014 bekendgemaakt.</text:p>
      <text:h text:style-name="ifm_p_font.bold_mt.5.08mm_page.keep-with-next_ifm" text:outline-level="4">Waar en wanneer kunt u de stukken inzien?</text:h>
      <text:p text:style-name="ifm_p_mt.4.23mm_ifm">Het besluit en de bijbehorende stukken liggen van 13 juni 2014 tot en met 24 juli 2014 ter inzage bij het Hoogheemraadschap van Delfland, Delftechpark 23, 2628 XJ Delft, op werkdagen van 9.00 uur tot 12.00 uur en van 14.00 uur tot 16.00 uur. Hiervoor dient u telefonisch een afspraak te maken via nummer 015 – 270 18 88.</text:p>
      <text:p text:style-name="ifm_p_mt.3.7mm_ifm">Het besluit is tevens beschikbaar via de website van het Hoogheemraadschap van Delfland: www.hhdelfland.nl.</text:p>
      <text:h text:style-name="ifm_p_font.bold_mt.5.08mm_page.keep-with-next_ifm" text:outline-level="4">Hoe kunnen belanghebbenden beroep indienen?</text:h>
      <text:p text:style-name="ifm_p_mt.4.23mm_ifm">Van 13 juni 2014 tot en met 24 juli 2014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text:p>
      <text:p text:style-name="ifm_p_ifm">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 019, 2500 EA Den Haag. Bij het verzoek moet</text:p>
      <text:p text:style-name="ifm_p_ifm">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ing. N. van Veen, telefoon 015 – 270 18 88.</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88</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88</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8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4 Delft – Schiedam, Rijkswaterstaat</meta:user-defined>
    <meta:user-defined meta:name="DCTERMS.W3CDTF/DCTERMS.available">2014-06-18</meta:user-defined>
    <meta:user-defined meta:name="OVERHEIDop.Ruimtelijkplan/OVERHEIDop.bekendmakingBetreffendePlan"/>
  </office:meta>
</office:document-meta>
</file>