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in Moerkapelle met het onbemande luchtvaartuigsysteem Airclips 1 (driodworx), zonder BvI, BVL, geluidscertificaat en BVB door Airclips B.V.</text:h>
      <text:p text:style-name="ifm_p_font.italic_mt.7.4mm_ifm">Datum: 11 juni 2014</text:p>
      <text:p text:style-name="ifm_p_font.italic_ifm">Nummer: ILT-2014/33984</text:p>
      <text:p text:style-name="ifm_p_mt.3.7mm_ifm">DE STAATSSECRETARIS VAN INFRASTRUCTUUR EN MILIEU,</text:p>
      <text:p text:style-name="ifm_p_mt.3.7mm_ifm">Handelende in overeenstemming met de Minister van Defensie;</text:p>
      <text:p text:style-name="ifm_p_mt.3.7mm_ifm">Gelezen het verzoek van Airclips B.V., ontvangen op 1 juni 2014, contactpersoon de heer H. de Vroedt, telefoon 06 – 53 13 92 11, e-mail: info@airclip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Airclips B.V. voldoende kennis en ervaring heeft om op verantwoorde wijze een vlucht uit te voeren met haar UAS op deze specifieke locatie;</text:p>
      <text:p text:style-name="ifm_p_indent.-5mm_mleft.5mm_ifm">–<text:tab/>Airclips B.V. beschikt over een operationeel handboek dat weliswaar nog in ontwikkeling is, maar al wel alle essentiële procedures bevat die nodig zijn om veilig te kunnen werken met UAS;</text:p>
      <text:p text:style-name="ifm_p_indent.-5mm_mleft.5mm_ifm">–<text:tab/>de piloot van Airclips B.V. beschikt over een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lips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irclips 1, driodworx,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Airclip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H. de Vroedt;</text:p>
      <text:p text:style-name="ifm_p_indent.-7mm_mleft.14mm_ifm">b.<text:tab/>de heer K. van Veelen.</text:p>
      <text:p text:style-name="ifm_p_mt.3.7mm_indent.-7mm_mleft.7mm_ifm">3.<text:tab/>Airclips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lips B.V. mag vluchten met de in artikel 1, eerste lid, genoemde UAS uitvoeren in Moerkapelle, op locatie Middelweg 2, met coördinaten 52°03'34.44"N – 004°35'31.67"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Airclips B.V. voert de vluchten uit volgens het operationeel plan van 16 mei 2014;</text:p>
      <text:p text:style-name="ifm_p_indent.-7mm_mleft.7mm_ifm">j.<text:tab/>Airclips B.V. zorgt ervoor dat de piloot altijd direct de koers en hoogte van het luchtvaartuig kan wijzigen, ook als bij normale vluchtuitvoering geen sprake is van manuele besturing van de UAS;</text:p>
      <text:p text:style-name="ifm_p_indent.-7mm_mleft.7mm_ifm">k.<text:tab/>Airclip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Airclip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Airclips B.V. is verzekerd voor aansprakelijkheid bij ongevallen al dan niet resulterend in schade of letsel ten aanzien van derden;</text:p>
      <text:p text:style-name="ifm_p_indent.-9mm_mleft.16mm_ifm">2°.<text:tab/>Airclip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irclips B.V. stelt voor iedere vlucht ten minste één veilige positie voor het UAS vast voor die gevallen waarbij de communicatie tussen de UAS en het externe besturingsstation wordt verbroken;</text:p>
      <text:p text:style-name="ifm_p_indent.-7mm_mleft.7mm_ifm">o.<text:tab/>Airclips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Airclip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Airclips B.V. geadministreerd en beoordeeld en het management bekijkt of deze moeten leiden tot verbeteringen van de bedrijfsvoering, in ieder geval wanneer de incidenten betrekking hebben op de vluchtuitvoering;</text:p>
      <text:p text:style-name="ifm_p_indent.-7mm_mleft.7mm_ifm">q.<text:tab/>Airclip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Airclips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irclips B.V.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okto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3</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3</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in Moerkapelle met het onbemande luchtvaartuigsysteem Airclips 1 (driodworx), zonder BvI, BVL, geluidscertificaat en BVB door Airclip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in Moerkapelle met het onbemande luchtvaartuigsysteem Airclips 1 (driodworx), zonder BvI, BVL, geluidscertificaat en BVB door Airclips B.V.</meta:user-defined>
    <meta:user-defined meta:name="DCTERMS.W3CDTF/DCTERMS.available">2014-06-20</meta:user-defined>
  </office:meta>
</office:document-meta>
</file>