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htandart TT B.V., DCMR Milieudienst Rijnmond</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Gedeputeerde Staten van Zuid-Holland hebben op <text:span text:style-name="ifm_span_font.bold_mt.4.23mm_ifm">19 juli 2013 </text:span>een aanvraag op grond van de Wet algemene bepalingen omgevingsrecht (Wabo) ontvangen van <text:span text:style-name="ifm_span_font.bold_mt.4.23mm_ifm">Shtandart TT B.V. </text:span>voor de inrichting aan de <text:span text:style-name="ifm_span_font.bold_mt.4.23mm_ifm">Markweg, 3198 NB Rotterdam-Europoort.</text:span></text:p>
      <text:p text:style-name="ifm_p_mt.3.7mm_ifm">De aanvraag betreft de onderdelen bouwen en milieu, oprichting.</text:p>
      <text:p text:style-name="ifm_p_ifm">De aanvraag betreft het oprichten van een tankterminal voor het opslaan en doorvoeren van ruwe olie (Oeralcrude en CPC-blend), stookolie, cutterstock (blendcomponent) en dieselolie met een totale opslagcapaciteit van 4,1 miljoen m<text:span text:style-name="ifm_span_font.superscript_ifm">3</text:span>.</text:p>
      <text:p text:style-name="ifm_p_mt.3.7mm_ifm">Gedeputeerde Staten van Zuid-Holland hebben besloten de vergunning te verlenen.</text:p>
      <text:p text:style-name="ifm_p_mt.3.7mm_ifm">Naar aanleiding van ingekomen zienswijzen is de tekst van de beschikking gewijzigd ten opzichte van de ontwerpbeschikking.</text:p>
      <text:h text:style-name="ifm_p_font.italic_mt.5.08mm_page.keep-with-next_ifm" text:outline-level="6">Inzage</text:h>
      <text:p text:style-name="ifm_p_mt.4.23mm_ifm">U kunt de beschikking en overige van belang zijnde stukken tijdens kantooruren van <text:span text:style-name="ifm_span_font.bold_mt.4.23mm_ifm">19 juni 2014 tot en met 31 juli 2014</text:span>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de gemeente Westvoorne, Raadhuislaan 6 te Rockanje;</text:p>
      <text:p text:style-name="ifm_p_indent.-5mm_mleft.5mm_ifm">−<text:tab/>de deelgemeente Hoek van Holland, Prins Hendrikstraat 161 te <text:span text:style-name="ifm_span_font.bold_ifm">Hoek van Holland;</text:span></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Rechtbank Den Haag, Sectie bestuursrechtspraak, Postbus 20302, 2500 EH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S. Knirim</text:span> van de DCMR, telefoon: <text:span text:style-name="ifm_span_font.bold_mt.4.23mm_ifm">010 – 246 82 90.</text:span></text:p>
      <text:p text:style-name="ifm_p_ifm">Zaaknummer: 98429542, DMS-nummer: 217892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64</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64</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Shtandart TT B.V.,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64</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Kennisgeving beschikking Shtandart TT B.V., DCMR Milieudienst Rijnmond</meta:user-defined>
    <meta:user-defined meta:name="DCTERMS.W3CDTF/DCTERMS.available">2014-06-18</meta:user-defined>
    <meta:user-defined meta:name="OVERHEIDop.Ruimtelijkplan/OVERHEIDop.bekendmakingBetreffendePlan"/>
  </office:meta>
</office:document-meta>
</file>