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69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3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ntbindingen Kamer van Koophandel</text:h>
      <text:p text:style-name="ifm_p_mt.7.4mm_ifm">Brabant 17118371 Op 15-1-2014 is het voornemen tot ontbinding van Tuinbouwbedrijf José Janssen B.V. door de Kamer van Koophandel ingetrokk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1691</text:span><text:tab/>23 januar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1691</text:span><text:tab/>23 januar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ntbindingen Kamer van Koophandel</dc:title>
    <meta:user-defined meta:name="OVERHEID.ZelfstandigBestuursorgaan/DC.creator">Kamers van Koophandel en Fabrieken (Cluster)</meta:user-defined>
    <meta:user-defined meta:name="OVERHEIDop.Staatscourant/DC.type">Registermutaties | Handelsregister Kamer van Koophandel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169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691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.TaxonomieBeleidsagenda/OVERHEID.category">Recht | Burgerlijk recht</meta:user-defined>
    <meta:user-defined meta:name="DC.title">Ontbindingen Kamer van Koophandel</meta:user-defined>
    <meta:user-defined meta:name="DCTERMS.W3CDTF/DCTERMS.available">2014-01-23</meta:user-defined>
  </office:meta>
</office:document-meta>
</file>