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0</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690-001.png" xlink:show="embed" xlink:type="simple"/></draw:frame>Ontwerpbestemmingsplan ‘Nieuw Borgvliet – Oost’, Bergen op Zoom</text:h>
      <text:p text:style-name="ifm_p_mt.11.1mm_ifm">Het college van burgemeester en wethouders van Bergen op Zoom maakt bekend dat het ontwerpbestemmingsplan “Nieuw Borgvliet – Oost” gereed is.</text:p>
      <text:p text:style-name="ifm_p_mt.3.7mm_ifm">Het plangebied van dit bestemmingsplan ligt in het oosten van de bebouwde kom van de stad Bergen op Zoom. Het gebied wordt in het oosten begrensd door de Rijksweg A4/A58. Aan de westkant wordt het plangebied begrensd door de woningen aan de Adriaan Brouwerstraat en het Binnenwegje. Aan de noord- en zuidkant vormt respectievelijk de Oude Huijbergsebaan en Klein-Molenbeek de begrenzing.</text:p>
      <text:p text:style-name="ifm_p_mt.3.7mm_ifm">Het ontwerp is opgesteld vanwege de in de Wet ruimtelijke ordening opgenomen actualisatieverplichting en heeft tot doel de in het gebied voorkomende functies in één bestemmingsplan met één samenhangende en actuele juridisch-planologische regeling en onderbouwing onder te brengen. Het accent ligt op het bevestigen en regelen van het huidige gebruik, het (zo nodig) vastleggen van ruimtelijke kenmerken van de bebouwde en onbebouwde ruimte en het actualiseren (verruiming / uniformering) van de bestemmingsregeling. De onderhavige actualisatie is consoliderend van aard. Dit wil zeggen dat het bestaande gebruik en de mogelijkheden uit het bestaande planologische regime als basis zijn genomen voor de opgestelde regeling.</text:p>
      <text:p text:style-name="ifm_p_mt.3.7mm_ifm">Het ontwerpbestemmingsplan ligt vanaf 27 januari 2014 op grond van artikel 3.8 van de Wet ruimtelijke ordening gedurende zes weken tijdens kantooruren ter inzage in de leeshoek van het stadskantoor. Het bestemmingsplan en de bijbehorende stukken is tevens digitaal beschikbaar via onze gemeentelijke website www.bergenopzoom.nl onder “Actueel/Bekendmakingen Ruimtelijke Ordening”. Het bestemmingsplan is ook beschikbaar via de landelijke voorziening www.ruimtelijkeplannen.nl (NL.IMRO.0748.BP0197-0202).</text:p>
      <text:p text:style-name="ifm_p_mt.3.7mm_ifm">Gedurende genoemde periode van zes weken kan eenieder schriftelijk dan wel mondeling zienswijzen tegen het ontwerpbestemmingsplan kenbaar maken. Schriftelijke zienswijzen kunnen worden ingezonden aan de gemeenteraad (postadres: Postbus 35, 4600 AA Bergen op Zoom). Indien u mondelinge zienswijzen wenst in te brengen, neemt u contact op met de heer J. Cats, telefoon (0164) 277555 dan wel de heer B. Verdonschot, telefoon (0164) 277491. U zult dan worden uitgenodigd voor een gesprek waarbij u uw zienswijzen kunt weergeven.</text:p>
      <text:p text:style-name="ifm_p_font.italic_mt.3.7mm_ifm">
                  Bergen op Zoom,
                   24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0</text:span><text:tab/>2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0</text:span><text:tab/>2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ieuw Borgvliet – Oost’,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4-1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euw Borgvliet – Oost’, Bergen op Zoom</meta:user-defined>
    <meta:user-defined meta:name="DCTERMS.alternative">Ontwerpbestemmingsplan ‘Nieuw Borgvliet – Oost’, Bergen op Zoom</meta:user-defined>
    <meta:user-defined meta:name="DCTERMS.W3CDTF/DCTERMS.available">2014-01-24</meta:user-defined>
    <meta:user-defined meta:name="OVERHEIDop.Ruimtelijkplan/OVERHEIDop.bekendmakingBetreffendePlan">NL.IMRO.0748.BP0197-0202</meta:user-defined>
  </office:meta>
</office:document-meta>
</file>